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geul 117, 9732 JS Groningen – vellen 1 boom (schoolplein) (verzenddatum 26-06-2019, dossiernummer 2019723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7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7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7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41 583573</meta:user-defined>
    <meta:user-defined meta:name="DC.title">Verleende omgevingsvergunning: Vaargeul 117, 9732 JS Groningen – vellen 1 boom (schoolplein) (verzenddatum 26-06-2019, dossiernummer 201972367)</meta:user-defined>
    <meta:user-defined meta:name="OVERHEID.PostcodeHuisnummer/OVERHEIDop.postcodeHuisnummer">9732JS 117</meta:user-defined>
    <meta:user-defined meta:name="OVERHEIDop.straatnaam">Vaargeul</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74</meta:user-defined>
    <meta:user-defined meta:name="OVERHEIDop.GmbID/DC.identifier">gmb-2019-162774</meta:user-defined>
    <meta:user-defined meta:name="OVERHEIDop.versieInformatie"/>
  </office:meta>
</office:document-meta>
</file>