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cDonald's NL, Sontplein 2, Groningen – veranderen van het bedrijf. Activiteiten: Afdeling 2.2 Lozingen; Afdeling 2.5 Afvalbeheer; Afdeling 2.6 Energiebesparing; 3.6.1 Bereiden van voedingsmiddelen; In werking hebben van een stookinstallatie (2019725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974 581713</meta:user-defined>
    <meta:user-defined meta:name="DC.title">Acceptatie melding Activiteitenbesluit: McDonald's NL, Sontplein 2, Groningen – veranderen van het bedrijf. Activiteiten: Afdeling 2.2 Lozingen; Afdeling 2.5 Afvalbeheer; Afdeling 2.6 Energiebesparing; 3.6.1 Bereiden van voedingsmiddelen; In werking hebben van een stookinstallatie (201972525)</meta:user-defined>
    <meta:user-defined meta:name="OVERHEID.PostcodeHuisnummer/OVERHEIDop.postcodeHuisnummer">9723BZ 2</meta:user-defined>
    <meta:user-defined meta:name="OVERHEIDop.straatnaam">Sontplei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73</meta:user-defined>
    <meta:user-defined meta:name="OVERHEIDop.GmbID/DC.identifier">gmb-2019-162773</meta:user-defined>
    <meta:user-defined meta:name="OVERHEIDop.versieInformatie"/>
  </office:meta>
</office:document-meta>
</file>