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g 6, 9715 AW Groningen – plaatsen zonnewering (verzenddatum 21-06-2019, dossiernummer 2019713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9 582943</meta:user-defined>
    <meta:user-defined meta:name="DC.title">Verleende omgevingsvergunning: Rodeweg 6, 9715 AW Groningen – plaatsen zonnewering (verzenddatum 21-06-2019, dossiernummer 201971312)</meta:user-defined>
    <meta:user-defined meta:name="OVERHEID.PostcodeHuisnummer/OVERHEIDop.postcodeHuisnummer">9715AW 6</meta:user-defined>
    <meta:user-defined meta:name="OVERHEIDop.straatnaam">Rode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71</meta:user-defined>
    <meta:user-defined meta:name="OVERHEIDop.GmbID/DC.identifier">gmb-2019-162771</meta:user-defined>
    <meta:user-defined meta:name="OVERHEIDop.versieInformatie"/>
  </office:meta>
</office:document-meta>
</file>