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Opschorten beslistermijn, verbouwen Olga ruimte Rabobank, Wilhelmi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verlengd met 6 weken.</text:p>
            <text:p text:style-name="common-al">
            <text:span text:style-name="nadrukvet">Wilhelminalaan 11, 4941 GJ, Raamsdonksveer, verzonden op 27 juni 2019.</text:span>
          </text:p>
            <text:p text:style-name="common-al">Verbouwen Olga ruimte Rabobank (Activiteit Bouw)</text:p>
            <text:p text:style-name="common-al"/>
            <text:p text:style-name="last-al">Tegen een besluit tot het verlengen van de beslistermijn is in principe geen bezwaar of beroep mogelijk. (artikel 6: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20 411689</meta:user-defined>
    <meta:user-defined meta:name="DC.title">Week 27: Opschorten beslistermijn, verbouwen Olga ruimte Rabobank, Wilhelminalaan 11</meta:user-defined>
    <meta:user-defined meta:name="OVERHEID.PostcodeHuisnummer/OVERHEIDop.postcodeHuisnummer">4941GJ 11</meta:user-defined>
    <meta:user-defined meta:name="OVERHEIDop.straatnaam">Wilhelminalaan</meta:user-defined>
    <meta:user-defined meta:name="OVERHEIDop.woonplaats">Raamsdonksv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70</meta:user-defined>
    <meta:user-defined meta:name="OVERHEIDop.GmbID/DC.identifier">gmb-2019-162770</meta:user-defined>
    <meta:user-defined meta:name="OVERHEIDop.versieInformatie"/>
  </office:meta>
</office:document-meta>
</file>