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utosloperij Knapper, Gideonweg 7/1, Groningen – veranderen van het bedrijf. Activiteiten: Afdeling 2.6 Energiebesparing (201972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6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18 580020</meta:user-defined>
    <meta:user-defined meta:name="DC.title">Ontvangen melding Activiteitenbesluit: Autosloperij Knapper, Gideonweg 7/1, Groningen – veranderen van het bedrijf. Activiteiten: Afdeling 2.6 Energiebesparing (201972585)</meta:user-defined>
    <meta:user-defined meta:name="OVERHEID.PostcodeHuisnummer/OVERHEIDop.postcodeHuisnummer">9723BM 7 1</meta:user-defined>
    <meta:user-defined meta:name="OVERHEIDop.straatnaam">Gideon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69</meta:user-defined>
    <meta:user-defined meta:name="OVERHEIDop.GmbID/DC.identifier">gmb-2019-162769</meta:user-defined>
    <meta:user-defined meta:name="OVERHEIDop.versieInformatie"/>
  </office:meta>
</office:document-meta>
</file>