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55b, 9726 JD Groningen – splitsen en uitbreiden kamerverhuurpand (verzenddatum 25-06-2019, dossiernummer 2019711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5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5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5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87 581143</meta:user-defined>
    <meta:user-defined meta:name="DC.title">Verleende omgevingsvergunning: Peizerweg 55b, 9726 JD Groningen – splitsen en uitbreiden kamerverhuurpand (verzenddatum 25-06-2019, dossiernummer 201971102)</meta:user-defined>
    <meta:user-defined meta:name="OVERHEID.PostcodeHuisnummer/OVERHEIDop.postcodeHuisnummer">9726JD 55b</meta:user-defined>
    <meta:user-defined meta:name="OVERHEIDop.straatnaam">Peizer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59</meta:user-defined>
    <meta:user-defined meta:name="OVERHEIDop.GmbID/DC.identifier">gmb-2019-162759</meta:user-defined>
    <meta:user-defined meta:name="OVERHEIDop.versieInformatie"/>
  </office:meta>
</office:document-meta>
</file>