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Opschorten beslistermijn, Plaatsen van een luifelconstructie, Par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gevraagde omgevingsvergunning wordt verlengd met 6 weken.</text:p>
            <text:p text:style-name="common-al">
            <text:span text:style-name="nadrukvet">Parklaan 3, 4941 BA, Raamsdonksveer, verzonden 25 juni 2019.</text:span>
          </text:p>
            <text:p text:style-name="common-al">Plaatsen van een luifelconstructie bij tankstation (Activiteit Bouw)</text:p>
            <text:p text:style-name="common-al"/>
            <text:p text:style-name="last-al">Tegen een besluit tot het verlengen van de beslistermijn is in principe geen bezwaar of beroep mogelijk. (artikel 6: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7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45 411383</meta:user-defined>
    <meta:user-defined meta:name="DC.title">Week 27: Opschorten beslistermijn, Plaatsen van een luifelconstructie, Parklaan 3</meta:user-defined>
    <meta:user-defined meta:name="OVERHEID.PostcodeHuisnummer/OVERHEIDop.postcodeHuisnummer">4941BA 3</meta:user-defined>
    <meta:user-defined meta:name="OVERHEIDop.straatnaam">Parklaan</meta:user-defined>
    <meta:user-defined meta:name="OVERHEIDop.woonplaats">Raamsdonksve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758</meta:user-defined>
    <meta:user-defined meta:name="OVERHEIDop.GmbID/DC.identifier">gmb-2019-162758</meta:user-defined>
    <meta:user-defined meta:name="OVERHEIDop.versieInformatie"/>
  </office:meta>
</office:document-meta>
</file>