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horeca: Fusion plaza B.V. voor het exploiteren van een horecabedrijf aan de Hagenborgh 215 te 7607 JV Almelo met openingstijden op zondag tot en met zaterdag van 16:30 uur tot 22:3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langhebbenden kunnen tegen deze aanvraag om vergunning, tot 23 juli 2019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75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/OVERHEID.category">Economie | Organisatie en beleid</meta:user-defined>
    <dc:language>nl</dc:language>
    <meta:user-defined meta:name="OVERHEID.EPSG28992/DC.spatial">242271 485982</meta:user-defined>
    <meta:user-defined meta:name="DC.title">Ingediende vergunningaanvraag horeca: Fusion plaza B.V. voor het exploiteren van een horecabedrijf aan de Hagenborgh 215 te 7607 JV Almelo met openingstijden op zondag tot en met zaterdag van 16:30 uur tot 22:30 uur.</meta:user-defined>
    <meta:user-defined meta:name="OVERHEID.PostcodeHuisnummer/OVERHEIDop.postcodeHuisnummer">7607JV 219</meta:user-defined>
    <meta:user-defined meta:name="OVERHEIDop.straatnaam">Hagenborgh</meta:user-defined>
    <meta:user-defined meta:name="OVERHEIDop.woonplaats">Alm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751</meta:user-defined>
    <meta:user-defined meta:name="OVERHEIDop.GmbID/DC.identifier">gmb-2019-162751</meta:user-defined>
    <meta:user-defined meta:name="OVERHEIDop.versieInformatie"/>
  </office:meta>
</office:document-meta>
</file>