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Tuinfeest, 6 juli 2019, Heinelaan 65, Woudenberg</text:p>
      <text:section text:name="zakelijke-mededeling_id1-3-2" text:style-name="zakelijke-mededeling">
        <text:section text:name="zakelijke-mededeling-tekst_id1-3-2-1" text:style-name="zakelijke-mededeling-tekst">
          <text:section text:name="tekst_id1-3-2-1-1" text:style-name="tekst">
            <text:p text:style-name="common-al">21 juni 2019:</text:p>
            <text:p text:style-name="common-al"/>
            <text:p text:style-name="common-al">Tuinfeest, Fam. Van Dijk, 6 juli 2019, Heinelaan 65, Zaak-ID 0351-1259.</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274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4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4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259.</meta:user-defined>
    <dc:language>nl</dc:language>
    <meta:user-defined meta:name="OVERHEID.EPSG28992/DC.spatial">158211 454455</meta:user-defined>
    <meta:user-defined meta:name="DC.title">Meldingen en verleende (evenementen) vergunningen, Tuinfeest, 6 juli 2019, Heinelaan 65, Woudenberg</meta:user-defined>
    <meta:user-defined meta:name="OVERHEID.PostcodeHuisnummer/OVERHEIDop.postcodeHuisnummer">3931WZ 65</meta:user-defined>
    <meta:user-defined meta:name="OVERHEIDop.straatnaam">Heinelaan</meta:user-defined>
    <meta:user-defined meta:name="OVERHEIDop.woonplaats">Woudenberg</meta:user-defined>
    <meta:user-defined meta:name="DCTERMS.W3CDTF/DCTERMS.available">2019-07-02</meta:user-defined>
    <meta:user-defined meta:name="DCTERMS.W3CDTF/OVERHEIDop.jaargang">2019</meta:user-defined>
    <meta:user-defined meta:name="OVERHEIDop.publicationIssue">162749</meta:user-defined>
    <meta:user-defined meta:name="OVERHEIDop.GmbID/DC.identifier">gmb-2019-162749</meta:user-defined>
    <meta:user-defined meta:name="OVERHEIDop.versieInformatie"/>
  </office:meta>
</office:document-meta>
</file>