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milieuneutrale vergunning (reguliere procedure), verhuren aan derden, Maasdijk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6-06-2019 Maasdijk 3, Offshore Ruijtenberg B.V., 4941 GB, Raamsdonksveer</text:span>
          </text:p>
            <text:p text:style-name="common-al">Het verhuren aan derden van één van de op het terrein aanwezige bedrijfsgebouwen, voor het uitoefenen van scheepsbouwgerelateerde activiteiten.</text:p>
            <text:p text:style-name="common-al"/>
            <text:p text:style-name="common-al">Op de hiervoor vermelde verleende vergunning is procedure 4 en 5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274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4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4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Natuur en milieu | Organisatie en beleid</meta:user-defined>
    <dc:language>nl</dc:language>
    <meta:user-defined meta:name="OVERHEID.EPSG28992/DC.spatial">119217 412696</meta:user-defined>
    <meta:user-defined meta:name="DC.title">Week 27: Verleende milieuneutrale vergunning (reguliere procedure), verhuren aan derden, Maasdijk 3</meta:user-defined>
    <meta:user-defined meta:name="OVERHEID.PostcodeHuisnummer/OVERHEIDop.postcodeHuisnummer">4941GB 3</meta:user-defined>
    <meta:user-defined meta:name="OVERHEIDop.straatnaam">Maasdijk</meta:user-defined>
    <meta:user-defined meta:name="OVERHEIDop.woonplaats">Raamsdonksveer</meta:user-defined>
    <meta:user-defined meta:name="DCTERMS.W3CDTF/DCTERMS.available">2019-07-03</meta:user-defined>
    <meta:user-defined meta:name="DCTERMS.W3CDTF/OVERHEIDop.jaargang">2019</meta:user-defined>
    <meta:user-defined meta:name="OVERHEIDop.publicationIssue">162747</meta:user-defined>
    <meta:user-defined meta:name="OVERHEIDop.GmbID/DC.identifier">gmb-2019-162747</meta:user-defined>
    <meta:user-defined meta:name="OVERHEIDop.versieInformatie"/>
  </office:meta>
</office:document-meta>
</file>