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plantsoen, Groningen – tijdelijk wijzigen gebruik t.b.v. Noorderzon festival (verzenddatum 26-06-2019, dossiernummer 2019718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4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9 582684</meta:user-defined>
    <meta:user-defined meta:name="DC.title">Verleende omgevingsvergunning: Noorderplantsoen, Groningen – tijdelijk wijzigen gebruik t.b.v. Noorderzon festival (verzenddatum 26-06-2019, dossiernummer 201971873)</meta:user-defined>
    <meta:user-defined meta:name="OVERHEID.PostcodeHuisnummer/OVERHEIDop.postcodeHuisnummer">9712XN</meta:user-defined>
    <meta:user-defined meta:name="OVERHEIDop.straatnaam">Kruissingel</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45</meta:user-defined>
    <meta:user-defined meta:name="OVERHEIDop.GmbID/DC.identifier">gmb-2019-162745</meta:user-defined>
    <meta:user-defined meta:name="OVERHEIDop.versieInformatie"/>
  </office:meta>
</office:document-meta>
</file>