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ijdelijk verplanten van 9 bomen, Universiteitsweg 99 te Utrecht,  HZ_WABO-19-1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niversiteitsweg 99 te Utrecht</text:p>
            <text:p text:style-name="common-al">HZ_WABO-19-10001</text:p>
            <text:p text:style-name="common-al">Toelichting: het tijdelijk verplanten van 9 bomen</text:p>
            <text:p text:style-name="common-al">Datum besluit: 27 juni 2019</text:p>
            <text:p text:style-name="common-al">Startdatum bezwaartermijn: 28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73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3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3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491.2 455386.16</meta:user-defined>
    <meta:user-defined meta:name="DC.title">Afgehandelde omgevingsvergunning, het tijdelijk verplanten van 9 bomen, Universiteitsweg 99 te Utrecht,  HZ_WABO-19-10001</meta:user-defined>
    <meta:user-defined meta:name="OVERHEID.PostcodeHuisnummer/OVERHEIDop.postcodeHuisnummer">3584CE 21</meta:user-defined>
    <meta:user-defined meta:name="OVERHEIDop.straatnaam">Leuvenlaan</meta:user-defined>
    <meta:user-defined meta:name="OVERHEIDop.woonplaats">Utrecht</meta:user-defined>
    <meta:user-defined meta:name="DCTERMS.W3CDTF/DCTERMS.available">2019-07-02</meta:user-defined>
    <meta:user-defined meta:name="DCTERMS.W3CDTF/OVERHEIDop.jaargang">2019</meta:user-defined>
    <meta:user-defined meta:name="OVERHEIDop.externeBijlage">verplantbaarheidsonderzoek_bomen_de_Uithof-A|exb-2019-31918</meta:user-defined>
    <meta:user-defined meta:name="OVERHEIDop.externeBijlage">Aanvraagdocument  publiceerbaar-A|exb-2019-31919</meta:user-defined>
    <meta:user-defined meta:name="OVERHEIDop.externeBijlage">ling_Toelichting-kapaanvraag-WRM-DdW-B|exb-2019-31920</meta:user-defined>
    <meta:user-defined meta:name="OVERHEIDop.externeBijlage">Besluit omgevingsvergunning publiceerbaar|exb-2019-31921</meta:user-defined>
    <meta:user-defined meta:name="OVERHEIDop.publicationIssue">162733</meta:user-defined>
    <meta:user-defined meta:name="OVERHEIDop.GmbID/DC.identifier">gmb-2019-162733</meta:user-defined>
    <meta:user-defined meta:name="OVERHEIDop.versieInformatie"/>
  </office:meta>
</office:document-meta>
</file>