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iddelberterweg 23, 9723 ET Groningen – plaatsen 2 dakkapellen op bijschuur (verzenddatum 21-06-2019, dossiernummer 201971515)</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jul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2725</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725</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725</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8797 581787</meta:user-defined>
    <meta:user-defined meta:name="DC.title">Verleende omgevingsvergunning: Middelberterweg 23, 9723 ET Groningen – plaatsen 2 dakkapellen op bijschuur (verzenddatum 21-06-2019, dossiernummer 201971515)</meta:user-defined>
    <meta:user-defined meta:name="OVERHEID.PostcodeHuisnummer/OVERHEIDop.postcodeHuisnummer">9723ET 23</meta:user-defined>
    <meta:user-defined meta:name="OVERHEIDop.straatnaam">Middelberterweg</meta:user-defined>
    <meta:user-defined meta:name="OVERHEIDop.woonplaats">Groningen</meta:user-defined>
    <meta:user-defined meta:name="DCTERMS.W3CDTF/DCTERMS.available">2019-07-03</meta:user-defined>
    <meta:user-defined meta:name="DCTERMS.W3CDTF/OVERHEIDop.jaargang">2019</meta:user-defined>
    <meta:user-defined meta:name="OVERHEIDop.publicationIssue">162725</meta:user-defined>
    <meta:user-defined meta:name="OVERHEIDop.GmbID/DC.identifier">gmb-2019-162725</meta:user-defined>
    <meta:user-defined meta:name="OVERHEIDop.versieInformatie"/>
  </office:meta>
</office:document-meta>
</file>