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beckweg 2, 9723 HE Groningen – plaatsen 2 gevelreclames (verzenddatum 21-06-2019, dossiernummer 2019725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1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1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1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5 581395</meta:user-defined>
    <meta:user-defined meta:name="DC.title">Verleende omgevingsvergunning: Lubeckweg 2, 9723 HE Groningen – plaatsen 2 gevelreclames (verzenddatum 21-06-2019, dossiernummer 201972546)</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16</meta:user-defined>
    <meta:user-defined meta:name="OVERHEIDop.GmbID/DC.identifier">gmb-2019-162716</meta:user-defined>
    <meta:user-defined meta:name="OVERHEIDop.versieInformatie"/>
  </office:meta>
</office:document-meta>
</file>