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2 gevelreclames (verzenddatum 21-06-2019, dossiernummer 2019725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2 gevelreclames (verzenddatum 21-06-2019, dossiernummer 201972548)</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14</meta:user-defined>
    <meta:user-defined meta:name="OVERHEIDop.GmbID/DC.identifier">gmb-2019-162714</meta:user-defined>
    <meta:user-defined meta:name="OVERHEIDop.versieInformatie"/>
  </office:meta>
</office:document-meta>
</file>