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Aanvraag omgevingsvergunning, Vernieuwing voorraam/kozijn, Ir. de Voogt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3-06-2019 Ir. de Voogtstraat 9, 4931 GA, Geertruidenberg</text:span>
          </text:p>
            <text:p text:style-name="common-al">Vernieuwing voorraam/kozijn (Activiteit Bouw)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271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1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1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731 412610</meta:user-defined>
    <meta:user-defined meta:name="DC.title">Week 27: Aanvraag omgevingsvergunning, Vernieuwing voorraam/kozijn, Ir. de Voogtstraat 9</meta:user-defined>
    <meta:user-defined meta:name="OVERHEID.PostcodeHuisnummer/OVERHEIDop.postcodeHuisnummer">4931GA 9</meta:user-defined>
    <meta:user-defined meta:name="OVERHEIDop.straatnaam">Ir. de Voogtstraat</meta:user-defined>
    <meta:user-defined meta:name="OVERHEIDop.woonplaats">Geertruidenbe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713</meta:user-defined>
    <meta:user-defined meta:name="OVERHEIDop.GmbID/DC.identifier">gmb-2019-162713</meta:user-defined>
    <meta:user-defined meta:name="OVERHEIDop.versieInformatie"/>
  </office:meta>
</office:document-meta>
</file>