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aanleggen inrit, Noordenbo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5-06-2019 Noordenbos 27, 4931 VA, Geertruidenberg</text:span>
          </text:p>
            <text:p text:style-name="common-al">Aanleggen inrit (Activiteit Inrit/Uitweg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 413034</meta:user-defined>
    <meta:user-defined meta:name="DC.title">Week 27: Aanvraag omgevingsvergunning, aanleggen inrit, Noordenbos 27</meta:user-defined>
    <meta:user-defined meta:name="OVERHEID.PostcodeHuisnummer/OVERHEIDop.postcodeHuisnummer">4931VA 27</meta:user-defined>
    <meta:user-defined meta:name="OVERHEIDop.straatnaam">Noordenbos</meta:user-defined>
    <meta:user-defined meta:name="OVERHEIDop.woonplaats">Geertruidenbe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11</meta:user-defined>
    <meta:user-defined meta:name="OVERHEIDop.GmbID/DC.identifier">gmb-2019-162711</meta:user-defined>
    <meta:user-defined meta:name="OVERHEIDop.versieInformatie"/>
  </office:meta>
</office:document-meta>
</file>