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 216 Breukelen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uni 2019</text:p>
            <text:p text:style-name="last-al">Dossiernummer: 1905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70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0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0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3</meta:user-defined>
    <dc:language>nl</dc:language>
    <meta:user-defined meta:name="OVERHEID.EPSG28992/DC.spatial">130790 466245</meta:user-defined>
    <meta:user-defined meta:name="DC.title">Ontvangen aanvraag omgevingsvergunning De Plassen Noord 216 Breukelen, het bouwen van een recreatiewoning</meta:user-defined>
    <meta:user-defined meta:name="OVERHEID.PostcodeHuisnummer/OVERHEIDop.postcodeHuisnummer">3621PN 258</meta:user-defined>
    <meta:user-defined meta:name="OVERHEIDop.straatnaam">De Plassen Noord</meta:user-defined>
    <meta:user-defined meta:name="OVERHEIDop.woonplaats">Breukel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709</meta:user-defined>
    <meta:user-defined meta:name="OVERHEIDop.GmbID/DC.identifier">gmb-2019-162709</meta:user-defined>
    <meta:user-defined meta:name="OVERHEIDop.versieInformatie"/>
  </office:meta>
</office:document-meta>
</file>