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41, kad.sectie D, perc.nr 540 (Vodafone 12477), 9731 AR Groningen – oprichten antenne opstelpunt tbv mobiele telecommunicatie (verzenddatum 28-06-2019, dossiernummer 2019720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0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0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0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02 582990</meta:user-defined>
    <meta:user-defined meta:name="DC.title">Verleende omgevingsvergunning: Koningsweg 41, kad.sectie D, perc.nr 540 (Vodafone 12477), 9731 AR Groningen – oprichten antenne opstelpunt tbv mobiele telecommunicatie (verzenddatum 28-06-2019, dossiernummer 201972033)</meta:user-defined>
    <meta:user-defined meta:name="OVERHEID.PostcodeHuisnummer/OVERHEIDop.postcodeHuisnummer">9731AR 41</meta:user-defined>
    <meta:user-defined meta:name="OVERHEIDop.straatnaam">Konings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03</meta:user-defined>
    <meta:user-defined meta:name="OVERHEIDop.GmbID/DC.identifier">gmb-2019-162703</meta:user-defined>
    <meta:user-defined meta:name="OVERHEIDop.versieInformatie"/>
  </office:meta>
</office:document-meta>
</file>