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Aanvraag omgevingsvergunning, Houten pui, Ko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5-06-2019 Koestraat 1, 4931 CP, Geertruidenberg</text:span>
          </text:p>
            <text:p text:style-name="common-al">Houten pui tegen voorgevel (Activiteit Bouw)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270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0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0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73 412603</meta:user-defined>
    <meta:user-defined meta:name="DC.title">Week 27: Aanvraag omgevingsvergunning, Houten pui, Koestraat 1</meta:user-defined>
    <meta:user-defined meta:name="OVERHEID.PostcodeHuisnummer/OVERHEIDop.postcodeHuisnummer">4931CP 1</meta:user-defined>
    <meta:user-defined meta:name="OVERHEIDop.straatnaam">Koestraat</meta:user-defined>
    <meta:user-defined meta:name="OVERHEIDop.woonplaats">Geertruidenbe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701</meta:user-defined>
    <meta:user-defined meta:name="OVERHEIDop.GmbID/DC.identifier">gmb-2019-162701</meta:user-defined>
    <meta:user-defined meta:name="OVERHEIDop.versieInformatie"/>
  </office:meta>
</office:document-meta>
</file>