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uisstraat 17, 9712 TV Groningen – verbouwen restaurant naar wonen (verzenddatum 26-06-2019, dossiernummer 2019704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6 582536</meta:user-defined>
    <meta:user-defined meta:name="DC.title">Verleende omgevingsvergunning: Kleine Kruisstraat 17, 9712 TV Groningen – verbouwen restaurant naar wonen (verzenddatum 26-06-2019, dossiernummer 201970444)</meta:user-defined>
    <meta:user-defined meta:name="OVERHEID.PostcodeHuisnummer/OVERHEIDop.postcodeHuisnummer">9712TV 17</meta:user-defined>
    <meta:user-defined meta:name="OVERHEIDop.straatnaam">Kleine Krui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00</meta:user-defined>
    <meta:user-defined meta:name="OVERHEIDop.GmbID/DC.identifier">gmb-2019-162700</meta:user-defined>
    <meta:user-defined meta:name="OVERHEIDop.versieInformatie"/>
  </office:meta>
</office:document-meta>
</file>