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 Meppelerstraatweg 1 A (zaaknummer: 473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straatweg 1 A </text:span>
            <text:span text:style-name="nadrukvet">–</text:span> ontvangen 16 januari 2019 voor het afwijken van de bestemming ten behoeve van kleinschalige bedrijvighei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 Meppelerstraatweg 1 A (zaaknummer: 47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70</meta:user-defined>
    <meta:user-defined meta:name="OVERHEIDop.GmbID/DC.identifier">gmb-2019-1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E 1</meta:user-defined>
    <meta:user-defined meta:name="OVERHEIDop.woonplaats">Zwolle</meta:user-defined>
    <meta:user-defined meta:name="OVERHEIDop.straatnaam">Meppel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34 503587</meta:user-defined>
    <meta:user-defined meta:name="OVERHEIDop.versieInformatie"/>
  </office:meta>
</office:document-meta>
</file>