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Kennemerstraatweg 215,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Het college van burgemeester en wethouders heeft in verband met het ontwerp bestemmingsplan Kennemerstraatweg 215 ten behoeve van de toekomstige bouw van 10 woningen op het perceel Kennemerstraatweg 215 te Alkmaar een aanmeldnotitie vormvrije m.e.r.-beoordeling ontvangen van Zaan Ontwikkeling. Op grond van categorie 11.2 uit onder D van het Besluit m.e.r. beoordelingsplichtig.</text:p>
            <text:p text:style-name="common-al"/>
            <text:p text:style-name="common-al">Het college heeft beoordeeld of bij de voorbereiding van het besluit omtrent de aanvraag een milieueffectrapport (MER) moet worden gemaakt.</text:p>
            <text:p text:style-name="common-al"/>
            <text:p text:style-name="common-al">Op 25 juni 2019 heeft het college besloten dat geen milieueffectrapport behoeft te worden opgesteld voor de bouw van 10 woningen aan de Kennemerstraatweg 215.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 Het ontwerp bestemmingsplan Kennemerstraatweg 215 kan ter inzage worden gelegd.</text:p>
            <text:p text:style-name="common-al"/>
            <text:p text:style-name="common-al">
            <text:span text:style-name="nadrukvet">Inzien</text:span>
          </text:p>
            <text:p text:style-name="common-al">Het m.e.r. beoordelingsbesluit en de aanmeldnotitie vormvrije m.e.r. liggen voor een ieder gedurende zes weken ter inzage met ingang van donderdag 4 juli 2019 tot en met woensdag 14 augustus 2019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m.e.r. beoordelingsbesluit langs elektronische weg inzien via onze internetpagina www.alkmaar.nl/inzage of via <text:a xlink:href="http://www.officielebekendmakingen.nl" xlink:type="simple"><text:span text:style-name="nadrukondlijn">www.officielebekendmakingen.nl</text:span></text:a>.</text:p>
            <text:p text:style-name="common-al"/>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ontwerp bestemmingsplan indienen.</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0823 515048</meta:user-defined>
    <meta:user-defined meta:name="DC.title">M.e.r. beoordelingsbesluit Kennemerstraatweg 215, Alkmaar</meta:user-defined>
    <meta:user-defined meta:name="OVERHEID.PostcodeHuisnummer/OVERHEIDop.postcodeHuisnummer">1814GJ 215</meta:user-defined>
    <meta:user-defined meta:name="OVERHEIDop.straatnaam">Kennemerstraat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98</meta:user-defined>
    <meta:user-defined meta:name="OVERHEIDop.GmbID/DC.identifier">gmb-2019-162698</meta:user-defined>
    <meta:user-defined meta:name="OVERHEIDop.externeBijlage">Aanmeldnotitie_Kennemerstraatweg215_def|exb-2019-31911</meta:user-defined>
    <meta:user-defined meta:name="OVERHEIDop.versieInformatie"/>
  </office:meta>
</office:document-meta>
</file>