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C, perc.nr 11912 (Nelfterein achter Paterswoldseweg 100),Groningen – vellen 1 houtopstand 290m2 (verzenddatum 27-06-2019, dossiernummer 2019723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6 580976</meta:user-defined>
    <meta:user-defined meta:name="DC.title">Verleende omgevingsvergunning: kad.sectie C, perc.nr 11912 (Nelfterein achter Paterswoldseweg 100),Groningen – vellen 1 houtopstand 290m2 (verzenddatum 27-06-2019, dossiernummer 201972388)</meta:user-defined>
    <meta:user-defined meta:name="OVERHEID.PostcodeHuisnummer/OVERHEIDop.postcodeHuisnummer">9727BH 100</meta:user-defined>
    <meta:user-defined meta:name="OVERHEIDop.straatnaam">Paterswolds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97</meta:user-defined>
    <meta:user-defined meta:name="OVERHEIDop.GmbID/DC.identifier">gmb-2019-162697</meta:user-defined>
    <meta:user-defined meta:name="OVERHEIDop.versieInformatie"/>
  </office:meta>
</office:document-meta>
</file>