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: Aanvraag omgevingsvergunning, isoleren zij-achtergevels, Lange Broe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4-06-2019 Lange Broekstraat 30, 4944 XJ, Raamsdonk</text:span>
          </text:p>
            <text:p text:style-name="common-al">Isoleren zij-achtergevels middels plaatsing voorzetmuren (Activiteit Bouw)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269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9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9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936 410791</meta:user-defined>
    <meta:user-defined meta:name="DC.title">Week 27: Aanvraag omgevingsvergunning, isoleren zij-achtergevels, Lange Broekstraat 30</meta:user-defined>
    <meta:user-defined meta:name="OVERHEID.PostcodeHuisnummer/OVERHEIDop.postcodeHuisnummer">4944XJ 30</meta:user-defined>
    <meta:user-defined meta:name="OVERHEIDop.straatnaam">Lange Broekstraat</meta:user-defined>
    <meta:user-defined meta:name="OVERHEIDop.woonplaats">Raamsdon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696</meta:user-defined>
    <meta:user-defined meta:name="OVERHEIDop.GmbID/DC.identifier">gmb-2019-162696</meta:user-defined>
    <meta:user-defined meta:name="OVERHEIDop.versieInformatie"/>
  </office:meta>
</office:document-meta>
</file>