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Paraview Paranormaalbeurs, 12 en 13 juli 2019, Afas stadion,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2 juli is een vergunning verleend voor het organiseren van de Paraview Paranormaalbeurs op 12 en 13 juli 2019 in het Afas stadion te Alkmaar</text:p>
            <text:p text:style-name="common-al">  </text:p>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62693</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693</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693</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lkm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Cultuur en recreatie | Organisatie en beleid</meta:user-defined>
    <dc:language>nl</dc:language>
    <meta:user-defined meta:name="OVERHEID.EPSG28992/DC.spatial">111195 514204</meta:user-defined>
    <meta:user-defined meta:name="DC.title">Verleende evenementenvergunning, Paraview Paranormaalbeurs, 12 en 13 juli 2019, Afas stadion, Alkmaar</meta:user-defined>
    <meta:user-defined meta:name="OVERHEID.PostcodeHuisnummer/OVERHEIDop.postcodeHuisnummer">1812AZ 25</meta:user-defined>
    <meta:user-defined meta:name="OVERHEIDop.straatnaam">Stadionweg</meta:user-defined>
    <meta:user-defined meta:name="OVERHEIDop.woonplaats">Alkmaar</meta:user-defined>
    <meta:user-defined meta:name="DCTERMS.W3CDTF/DCTERMS.available">2019-07-03</meta:user-defined>
    <meta:user-defined meta:name="DCTERMS.W3CDTF/OVERHEIDop.jaargang">2019</meta:user-defined>
    <meta:user-defined meta:name="OVERHEIDop.publicationIssue">162693</meta:user-defined>
    <meta:user-defined meta:name="OVERHEIDop.GmbID/DC.identifier">gmb-2019-162693</meta:user-defined>
    <meta:user-defined meta:name="OVERHEIDop.versieInformatie"/>
  </office:meta>
</office:document-meta>
</file>