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lluh Vulluh, 5 juli 2019, binnentuin van de Hoge School, Bergerweg 200,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2019 is een vergunning verleend voor het organiseren van Pulluh Vulluh op 5 juli 2019 in de binnentuin van de Hoge School van Alkmaar aan de Bergerweg 200.</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8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127 517360</meta:user-defined>
    <meta:user-defined meta:name="DC.title">Verleende evenementenvergunning, Pulluh Vulluh, 5 juli 2019, binnentuin van de Hoge School, Bergerweg 200, Alkmaar</meta:user-defined>
    <meta:user-defined meta:name="OVERHEID.PostcodeHuisnummer/OVERHEIDop.postcodeHuisnummer">1817MN 200</meta:user-defined>
    <meta:user-defined meta:name="OVERHEIDop.straatnaam">Bergerwe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89</meta:user-defined>
    <meta:user-defined meta:name="OVERHEIDop.GmbID/DC.identifier">gmb-2019-162689</meta:user-defined>
    <meta:user-defined meta:name="OVERHEIDop.versieInformatie"/>
  </office:meta>
</office:document-meta>
</file>