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Shopping Markt, 7 juli 2019,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9 is een vergunning verleend voor het organiseren van Alkmaar Shopping Markt op 7 juli 2019 in de binnenstad van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Alkmaar Shopping Markt, 7 juli 2019, binnenstad,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87</meta:user-defined>
    <meta:user-defined meta:name="OVERHEIDop.GmbID/DC.identifier">gmb-2019-162687</meta:user-defined>
    <meta:user-defined meta:name="OVERHEIDop.versieInformatie"/>
  </office:meta>
</office:document-meta>
</file>