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festival de JungleFabriek, 6 en 7 juli 2019, buitenterrein/aangrenzende grasveld van Koel310,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7 juni 2019 is een vergunning verleend voor het organiseren van kinderfestival de JungleFabriek op 6 en 7 juli 2019 in en op het buitenterrein van Koel310 te Alkmaar, alsmede op het aangrenzende grasveld.</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68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8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8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356 514704</meta:user-defined>
    <meta:user-defined meta:name="DC.title">Verleende evenementenvergunning, kinderfestival de JungleFabriek, 6 en 7 juli 2019, buitenterrein/aangrenzende grasveld van Koel310, Alkmaar</meta:user-defined>
    <meta:user-defined meta:name="OVERHEID.PostcodeHuisnummer/OVERHEIDop.postcodeHuisnummer">1813JE 310</meta:user-defined>
    <meta:user-defined meta:name="OVERHEIDop.straatnaam">Koelmalaan</meta:user-defined>
    <meta:user-defined meta:name="OVERHEIDop.woonplaats">Alkmaar</meta:user-defined>
    <meta:user-defined meta:name="DCTERMS.W3CDTF/DCTERMS.available">2019-07-03</meta:user-defined>
    <meta:user-defined meta:name="DCTERMS.W3CDTF/OVERHEIDop.jaargang">2019</meta:user-defined>
    <meta:user-defined meta:name="OVERHEIDop.publicationIssue">162683</meta:user-defined>
    <meta:user-defined meta:name="OVERHEIDop.GmbID/DC.identifier">gmb-2019-162683</meta:user-defined>
    <meta:user-defined meta:name="OVERHEIDop.versieInformatie"/>
  </office:meta>
</office:document-meta>
</file>