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event, 14 december 2019,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ni 2019 is een vergunning verleend voor het organiseren van een kerstevent op 14 december 2019 in winkelcentrum De Mar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96 518947</meta:user-defined>
    <meta:user-defined meta:name="DC.title">Verleende evenementenvergunning, kerstevent, 14 december 2019, winkelcentrum De Mare, Alkmaar</meta:user-defined>
    <meta:user-defined meta:name="OVERHEID.PostcodeHuisnummer/OVERHEIDop.postcodeHuisnummer">1825RV 1</meta:user-defined>
    <meta:user-defined meta:name="OVERHEIDop.straatnaam">Europaweg</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81</meta:user-defined>
    <meta:user-defined meta:name="OVERHEIDop.GmbID/DC.identifier">gmb-2019-162681</meta:user-defined>
    <meta:user-defined meta:name="OVERHEIDop.versieInformatie"/>
  </office:meta>
</office:document-meta>
</file>