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ijnstraat 4, 5237 ER, ’s-Hertogenbosch, het plaatsen van nieuwe dakra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urijnstraat 4, 5237 ER, ’s-Hertogenbosch, het plaatsen van nieuwe dakramen, lichtstraat en een lichtkoepel, bouwen, WB00045621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ijnstraat 4, 5237 ER, ’s-Hertogenbosch, het plaatsen van nieuwe dakra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68</meta:user-defined>
    <meta:user-defined meta:name="OVERHEIDop.GmbID/DC.identifier">gmb-2019-1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R 4</meta:user-defined>
    <meta:user-defined meta:name="OVERHEIDop.woonplaats">'s-Hertogenbosch</meta:user-defined>
    <meta:user-defined meta:name="OVERHEIDop.straatnaam">Tu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58 415237</meta:user-defined>
    <meta:user-defined meta:name="OVERHEIDop.versieInformatie"/>
  </office:meta>
</office:document-meta>
</file>