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Maasgouw houdende regels omtrent het aanwijzen van buitengewoon opsporingsambtenaar als toezichthouder in de zin van artikel 5:11 van de Algemene wet bestuursrecht (verder te noemen Awb) </text:p>
      <text:section text:name="regeling_id1-3-2" text:style-name="regeling">
        <text:section text:name="aanhef_id1-3-2-1" text:style-name="aanhef">
          <text:section text:name="preambule_id1-3-2-1-1" text:style-name="preambule">
            <text:p text:style-name="al">Het college van burgemeester en wethouders en de burgemeester van de gemeente Maasgouw, ieder voor zover het zijn bevoegdheden betreft; </text:p>
            <text:p text:style-name="al"/>
            <text:p text:style-name="al">gelet op titel 5.2 van de Awb, alsmede op: </text:p>
            <text:list text:style-name="id1-3-2-1-1-4">
              <text:list-item text:style-override="id1-3-2-1-1-4-1">
                <text:number>-</text:number>
                <text:p text:style-name="al">artikel 5.10, derde lid, Wet algemene bepalingen omgevingsrecht;</text:p>
              </text:list-item>
              <text:list-item text:style-override="id1-3-2-1-1-4-2">
                <text:number>-</text:number>
                <text:p text:style-name="al">artikel 4.2 Wet basisregistratie persoonsgegevens;</text:p>
              </text:list-item>
              <text:list-item text:style-override="id1-3-2-1-1-4-3">
                <text:number>-</text:number>
                <text:p text:style-name="al">artikel 6:2 Algemene Plaatselijke Verordening van de gemeente Maasgouw;</text:p>
              </text:list-item>
              <text:list-item text:style-override="id1-3-2-1-1-4-4">
                <text:number>-</text:number>
                <text:p text:style-name="al">artikel 21 Erfgoedverordening gemeente Maasgouw;</text:p>
              </text:list-item>
              <text:list-item text:style-override="id1-3-2-1-1-4-5">
                <text:number>-</text:number>
                <text:p text:style-name="al">artikel 21 Afvalstoffenverordening Maasgouw 2018;</text:p>
              </text:list-item>
              <text:list-item text:style-override="id1-3-2-1-1-4-6">
                <text:number>-</text:number>
                <text:p text:style-name="al">Bomenverordening Gemeente Maasgouw.</text:p>
              </text:list-item>
            </text:list>
            <text:p text:style-name="al"/>
            <text:p text:style-name="al">Overwegende dat de gemeente Maasgouw het “Bevoegdheidsconvenant Handhaving in de natuur in de provincie Limburg” (versie 1.4 kenmerk 20181112) heeft ondertekend, dit met betrekking tot de inzet van de buitengewoon opsporingsambtenaren domein I en II op elkaars grondgebied.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itengewoon opsporingsambtenaren domein I en II die in dienst zijn (zowel bezoldigd als vrijwillig) van de deelnemende partijen aan het Bevoegdheidsconvenant (Handhaving in de natuur in de Provincie Limburg, versie 1.4, kenmerk 20181112), aan te wijzen, enkel voor de bevoegdheden die binnen de taakomschrijving van de buitengewoon opsporingsambtenaar vallen, als toezichthouder in de zin van artikel 5:11 van de Awb juncto: </text:p>
            <text:list text:style-name="id1-3-2-2-1-4">
              <text:list-item text:style-override="id1-3-2-2-1-4-1">
                <text:number>-</text:number>
                <text:p text:style-name="al">artikel 5.10, derde lid, Wet algemene bepalingen omgevingsrecht;</text:p>
              </text:list-item>
              <text:list-item text:style-override="id1-3-2-2-1-4-2">
                <text:number>-</text:number>
                <text:p text:style-name="al">artikel 4.2 Wet basisregistratie persoonsgegevens;</text:p>
              </text:list-item>
              <text:list-item text:style-override="id1-3-2-2-1-4-3">
                <text:number>-</text:number>
                <text:p text:style-name="al">artikel 6:2 Algemene Plaatselijke Verordening van de gemeente Maasgouw;</text:p>
              </text:list-item>
              <text:list-item text:style-override="id1-3-2-2-1-4-4">
                <text:number>-</text:number>
                <text:p text:style-name="al">artikel 21 Erfgoedverordening gemeente Maasgouw;</text:p>
              </text:list-item>
              <text:list-item text:style-override="id1-3-2-2-1-4-5">
                <text:number>-</text:number>
                <text:p text:style-name="al">artikel 21 Afvalstoffenverordening Maasgouw 2018;</text:p>
              </text:list-item>
              <text:list-item text:style-override="id1-3-2-2-1-4-6">
                <text:number>-</text:number>
                <text:p text:style-name="al">Bomenverordening Gemeente Maasgouw.</text:p>
              </text:list-item>
            </text:list>
            <text:p text:style-name="al">Dit besluit treedt in werking op de dag na publicatie.</text:p>
          </text:section>
        </text:section>
        <text:section text:name="regeling-sluiting_id1-3-2-3" text:style-name="regeling-sluiting">
          <text:section text:name="ondertekening_id1-3-2-3-1">
            <text:p><text:span text:style-name="functie">Aldus besloten op 21 mei 2019, </text:span></text:p>
            <text:p><text:span text:style-name="functie"/></text:p>
            <text:p><text:span text:style-name="functie"/></text:p>
            <text:p><text:span text:style-name="functie">Burgemeester en wethouders,</text:span></text:p>
          </text:section>
          <text:section text:name="ondertekening_id1-3-2-3-2">
            <text:p><text:span text:style-name="functie"/></text:p>
            <text:p><text:span text:style-name="functie"/></text:p>
            <text:p><text:span text:style-name="functie"/></text:p>
            <text:p><text:span text:style-name="functie">De burgemeester </text:span></text:p>
            <text:p><text:span text:style-name="functie"/></text:p>
            <text:p><text:span text:style-name="functie"/></text:p>
            <text:p><text:span text:style-name="functie"/></text:p>
            <text:p><text:span text:style-name="functie"/></text:p>
            <text:p><text:span text:style-name="functie"/></text:p>
            <text:p><text:span text:style-name="functie">S.H.M Strous </text:span></text:p>
          </text:section>
          <text:section text:name="ondertekening_id1-3-2-3-3">
            <text:p><text:span text:style-name="functie"/></text:p>
            <text:p><text:span text:style-name="functie">De secretaris</text:span></text:p>
            <text:p><text:span text:style-name="functie">W.R.J.H. Ploeg</text:span></text:p>
          </text:section>
        </text:section>
        <text:section text:name="bijlage_id1-3-2-4" text:style-name="bijlage">
          <text:p text:style-name="bijlage_top"/>
          <text:p text:style-name="hoofdstuk_kop"><text:span text:style-name="label"/> <text:span text:style-name="nr"/> Bijlage: </text:p>
          <text:p text:style-name="al">Bevoegdheidsconvenant, Handhaving in de natuur in de Provincie Limburg, versie 1.4, kenmerk 201811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267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7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7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Maasgouw</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TaxonomieBeleidsagenda/OVERHEID.category">Bestuur | Organisatie en beleid</meta:user-defined>
    <meta:user-defined meta:name="DC.source">titel 5.2 van de Algemene wet bestuursrecht]|[1.0:c:BWBR0005537&amp;titeldeel=5.2&amp;g=2019-04-02</meta:user-defined>
    <meta:user-defined meta:name="DC.source">artikel 5.10 van de Wet algemene bepalingen omgevingsrecht]|[1.0:c:BWBR0024779&amp;artikel=5.10&amp;g=2018-07-28</meta:user-defined>
    <meta:user-defined meta:name="DC.source">artikel 4.2 van de Wet basisregistratie personen]|[1.0:c:BWBR0033715&amp;artikel=4.2&amp;g=2019-02-03</meta:user-defined>
    <meta:user-defined meta:name="DC.source">https://decentrale.regelgeving.overheid.nl/cvdr/xhtmloutput/Historie/Maasgouw/CVDR606088/CVDR606088_2.html</meta:user-defined>
    <meta:user-defined meta:name="DC.source">https://decentrale.regelgeving.overheid.nl/cvdr/xhtmloutput/Historie/Maasgouw/CVDR610737/CVDR610737_1.html</meta:user-defined>
    <meta:user-defined meta:name="DC.source">https://decentrale.regelgeving.overheid.nl/cvdr/xhtmloutput/Historie/Maasgouw/CVDR609086/CVDR609086_1.html</meta:user-defined>
    <meta:user-defined meta:name="DC.source">https://decentrale.regelgeving.overheid.nl/cvdr/xhtmloutput/Historie/Maasgouw/CVDR77307/CVDR77307_1.html</meta:user-defined>
    <meta:user-defined meta:name="DCTERMS.alternative">Aanwijzingsbesluit buitengewoon opsporingsambtenaar als toezichthouder in de zin van artikel 5:11 van de Algemene wet bestuursrecht (verder te noemen Awb)</meta:user-defined>
    <dc:language>nl</dc:language>
    <meta:user-defined meta:name="OVERHEID.Gemeente/DC.spatial">Maasgouw</meta:user-defined>
    <meta:user-defined meta:name="DC.title">Besluit van het college van burgemeester en wethouders en de burgemeester van de gemeente Maasgouw houdende regels omtrent het aanwijzen van buitengewoon opsporingsambtenaar als toezichthouder in de zin van artikel 5:11 van de Algemene wet bestuursrecht (verder te noemen Awb)</meta:user-defined>
    <meta:user-defined meta:name="DCTERMS.W3CDTF/DCTERMS.available">2019-07-03</meta:user-defined>
    <meta:user-defined meta:name="DCTERMS.W3CDTF/OVERHEIDop.jaargang">2019</meta:user-defined>
    <meta:user-defined meta:name="OVERHEIDop.publicationIssue">162674</meta:user-defined>
    <meta:user-defined meta:name="OVERHEIDop.betreftRegeling">CVDR625634_1</meta:user-defined>
    <meta:user-defined meta:name="OVERHEIDop.GmbID/DC.identifier">gmb-2019-162674</meta:user-defined>
    <meta:user-defined meta:name="xs:date/OVERHEIDop.startdatum">2019-07-04</meta:user-defined>
    <meta:user-defined meta:name="OVERHEIDop.versieInformatie"/>
  </office:meta>
</office:document-meta>
</file>