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96 t/m 142, 9743 BJ, Diamantlaan 144 t/m 166, 9743 BK, Granietstraat 2 t/m 26, 9743 VX, Granietstraat 28 t/m 72, 9743 VZ, Marmerstraat 2 t/m 36, 9743 XG, Marmerstraat 38 t/m 72, 9743 XH, Pyrietstraat 25 t/m 71, 9743 XB, Veldspaatstraat 2 t/m 48, 9743 XK, Veldspaatstraat 50 t/m 96, 9743 XL Groningen – vervangen buitenkozijnen, bergingsramen en trappenhuispuien (verzenddatum 27-06-2019, dossiernummer 2019722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50 582495</meta:user-defined>
    <meta:user-defined meta:name="OVERHEID.EPSG28992/DC.spatial">231139 582548</meta:user-defined>
    <meta:user-defined meta:name="OVERHEID.EPSG28992/DC.spatial">231131 582560</meta:user-defined>
    <meta:user-defined meta:name="OVERHEID.EPSG28992/DC.spatial">231130 582568</meta:user-defined>
    <meta:user-defined meta:name="OVERHEID.EPSG28992/DC.spatial">231053 582462</meta:user-defined>
    <meta:user-defined meta:name="OVERHEID.EPSG28992/DC.spatial">231042 582495</meta:user-defined>
    <meta:user-defined meta:name="OVERHEID.EPSG28992/DC.spatial">231044 582490</meta:user-defined>
    <meta:user-defined meta:name="OVERHEID.EPSG28992/DC.spatial">231030 582537</meta:user-defined>
    <meta:user-defined meta:name="OVERHEID.EPSG28992/DC.spatial">230964 582433</meta:user-defined>
    <meta:user-defined meta:name="OVERHEID.EPSG28992/DC.spatial">230941 582507</meta:user-defined>
    <meta:user-defined meta:name="OVERHEID.EPSG28992/DC.spatial">230923 582401</meta:user-defined>
    <meta:user-defined meta:name="OVERHEID.EPSG28992/DC.spatial">230884 582389</meta:user-defined>
    <meta:user-defined meta:name="OVERHEID.EPSG28992/DC.spatial">231084 582603</meta:user-defined>
    <meta:user-defined meta:name="OVERHEID.EPSG28992/DC.spatial">230954 582560</meta:user-defined>
    <meta:user-defined meta:name="DC.title">Verleende omgevingsvergunning: Diamantlaan 96 t/m 142, 9743 BJ, Diamantlaan 144 t/m 166, 9743 BK, Granietstraat 2 t/m 26, 9743 VX, Granietstraat 28 t/m 72, 9743 VZ, Marmerstraat 2 t/m 36, 9743 XG, Marmerstraat 38 t/m 72, 9743 XH, Pyrietstraat 25 t/m 71, 9743 XB, Veldspaatstraat 2 t/m 48, 9743 XK, Veldspaatstraat 50 t/m 96, 9743 XL Groningen – vervangen buitenkozijnen, bergingsramen en trappenhuispuien (verzenddatum 27-06-2019, dossiernummer 201972221)</meta:user-defined>
    <meta:user-defined meta:name="OVERHEID.PostcodeHuisnummer/OVERHEIDop.postcodeHuisnummer">9743BJ 102</meta:user-defined>
    <meta:user-defined meta:name="OVERHEID.PostcodeHuisnummer/OVERHEIDop.postcodeHuisnummer">9743BJ 142</meta:user-defined>
    <meta:user-defined meta:name="OVERHEID.PostcodeHuisnummer/OVERHEIDop.postcodeHuisnummer">9743BK 150</meta:user-defined>
    <meta:user-defined meta:name="OVERHEID.PostcodeHuisnummer/OVERHEIDop.postcodeHuisnummer">9743BK 166</meta:user-defined>
    <meta:user-defined meta:name="OVERHEID.PostcodeHuisnummer/OVERHEIDop.postcodeHuisnummer">9743VX 8</meta:user-defined>
    <meta:user-defined meta:name="OVERHEID.PostcodeHuisnummer/OVERHEIDop.postcodeHuisnummer">9743VX 32</meta:user-defined>
    <meta:user-defined meta:name="OVERHEID.PostcodeHuisnummer/OVERHEIDop.postcodeHuisnummer">9743VX 28</meta:user-defined>
    <meta:user-defined meta:name="OVERHEID.PostcodeHuisnummer/OVERHEIDop.postcodeHuisnummer">9743VZ 72</meta:user-defined>
    <meta:user-defined meta:name="OVERHEID.PostcodeHuisnummer/OVERHEIDop.postcodeHuisnummer">9743XG 2</meta:user-defined>
    <meta:user-defined meta:name="OVERHEID.PostcodeHuisnummer/OVERHEIDop.postcodeHuisnummer">9743XH 72</meta:user-defined>
    <meta:user-defined meta:name="OVERHEID.PostcodeHuisnummer/OVERHEIDop.postcodeHuisnummer">9743XB 25</meta:user-defined>
    <meta:user-defined meta:name="OVERHEID.PostcodeHuisnummer/OVERHEIDop.postcodeHuisnummer">9743XB 71</meta:user-defined>
    <meta:user-defined meta:name="OVERHEID.PostcodeHuisnummer/OVERHEIDop.postcodeHuisnummer">9743XK 8</meta:user-defined>
    <meta:user-defined meta:name="OVERHEID.PostcodeHuisnummer/OVERHEIDop.postcodeHuisnummer">9743XL 96</meta:user-defined>
    <meta:user-defined meta:name="OVERHEIDop.straatnaam">Diamantlaan</meta:user-defined>
    <meta:user-defined meta:name="OVERHEIDop.straatnaam">Diamantlaan</meta:user-defined>
    <meta:user-defined meta:name="OVERHEIDop.straatnaam">Diamantlaan</meta:user-defined>
    <meta:user-defined meta:name="OVERHEIDop.straatnaam">Diamantlaan</meta:user-defined>
    <meta:user-defined meta:name="OVERHEIDop.straatnaam">Granietstraat</meta:user-defined>
    <meta:user-defined meta:name="OVERHEIDop.straatnaam">Granietstraat</meta:user-defined>
    <meta:user-defined meta:name="OVERHEIDop.straatnaam">Granietstraat</meta:user-defined>
    <meta:user-defined meta:name="OVERHEIDop.straatnaam">Granietstraat</meta:user-defined>
    <meta:user-defined meta:name="OVERHEIDop.straatnaam">Marmerstraat</meta:user-defined>
    <meta:user-defined meta:name="OVERHEIDop.straatnaam">Marmerstraat</meta:user-defined>
    <meta:user-defined meta:name="OVERHEIDop.straatnaam">Pyrietstraat</meta:user-defined>
    <meta:user-defined meta:name="OVERHEIDop.straatnaam">Pyrietstraat</meta:user-defined>
    <meta:user-defined meta:name="OVERHEIDop.straatnaam">Veldspaatstraat</meta:user-defined>
    <meta:user-defined meta:name="OVERHEIDop.straatnaam">Veldspaat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68</meta:user-defined>
    <meta:user-defined meta:name="OVERHEIDop.GmbID/DC.identifier">gmb-2019-162668</meta:user-defined>
    <meta:user-defined meta:name="OVERHEIDop.versieInformatie"/>
  </office:meta>
</office:document-meta>
</file>