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g, nieuwbouw woning kavel 3, Bartoklaan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</text:span>
            <text:span text:style-name="nadrukvet">1-06-2019 Bartoklaan 2c, 4941 WH, Raamsdonksveer</text:span>
          </text:p>
            <text:p text:style-name="common-al">Nieuwbouw woning kavel 3 (Activiteit Bouw + Inrit/Uitweg)</text:p>
            <text:p text:style-name="common-al"/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266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27 411448</meta:user-defined>
    <meta:user-defined meta:name="DC.title">Week 27: Aanvraag omgevingsvergunnig, nieuwbouw woning kavel 3, Bartoklaan 2c</meta:user-defined>
    <meta:user-defined meta:name="OVERHEID.PostcodeHuisnummer/OVERHEIDop.postcodeHuisnummer">4941WH 4</meta:user-defined>
    <meta:user-defined meta:name="OVERHEIDop.straatnaam">Bartoklaan</meta:user-defined>
    <meta:user-defined meta:name="OVERHEIDop.woonplaats">Raamsdonksve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665</meta:user-defined>
    <meta:user-defined meta:name="OVERHEIDop.GmbID/DC.identifier">gmb-2019-162665</meta:user-defined>
    <meta:user-defined meta:name="OVERHEIDop.versieInformatie"/>
  </office:meta>
</office:document-meta>
</file>