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 Uitgebreide omgevingsvergunning brandveilig gebruik Balgweg 105 in Breezan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6073</text:p>
            <text:p text:style-name="common-al">Plangebied: Balgweg 105, 1774 KD Breezand </text:p>
            <text:p text:style-name="common-al">Doel plan: brandveilig gebruik </text:p>
            <text:p text:style-name="common-al">Datum publicatie: 2 juli 2019 </text:p>
            <text:p text:style-name="common-al"/>
            <text:p text:style-name="common-al">
            <text:span text:style-name="nadrukvet"/>
          </text:p>
            <text:p text:style-name="common-al">
            <text:span text:style-name="nadrukvet">Ter inzage</text:span>
          </text:p>
            <text:p text:style-name="common-al">De stukken liggen met ingang van 3 juli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66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6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6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16073</meta:user-defined>
    <dc:language>nl</dc:language>
    <meta:user-defined meta:name="OVERHEID.EPSG28992/DC.spatial">115371 547359</meta:user-defined>
    <meta:user-defined meta:name="DC.title">Hollands Kroon - week 26 - Uitgebreide omgevingsvergunning brandveilig gebruik Balgweg 105 in Breezand</meta:user-defined>
    <meta:user-defined meta:name="OVERHEID.PostcodeHuisnummer/OVERHEIDop.postcodeHuisnummer">1764KD 105</meta:user-defined>
    <meta:user-defined meta:name="OVERHEIDop.straatnaam">Balgweg</meta:user-defined>
    <meta:user-defined meta:name="OVERHEIDop.woonplaats">Breezand</meta:user-defined>
    <meta:user-defined meta:name="DCTERMS.W3CDTF/DCTERMS.available">2019-07-02</meta:user-defined>
    <meta:user-defined meta:name="DCTERMS.W3CDTF/OVERHEIDop.jaargang">2019</meta:user-defined>
    <meta:user-defined meta:name="OVERHEIDop.externeBijlage">Beschikking |exb-2019-31893</meta:user-defined>
    <meta:user-defined meta:name="OVERHEIDop.publicationIssue">162663</meta:user-defined>
    <meta:user-defined meta:name="OVERHEIDop.GmbID/DC.identifier">gmb-2019-162663</meta:user-defined>
    <meta:user-defined meta:name="OVERHEIDop.versieInformatie"/>
  </office:meta>
</office:document-meta>
</file>