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J. Boekhovenstraat 11, 9728 VK Groningen – plaatsen dakopbouw (verzenddatum 24-06-2019, dossiernummer 2019716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6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46 578986</meta:user-defined>
    <meta:user-defined meta:name="DC.title">Verleende omgevingsvergunning: G.J. Boekhovenstraat 11, 9728 VK Groningen – plaatsen dakopbouw (verzenddatum 24-06-2019, dossiernummer 201971619)</meta:user-defined>
    <meta:user-defined meta:name="OVERHEID.PostcodeHuisnummer/OVERHEIDop.postcodeHuisnummer">9728VK 11</meta:user-defined>
    <meta:user-defined meta:name="OVERHEIDop.straatnaam">G.J. Boekhoven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661</meta:user-defined>
    <meta:user-defined meta:name="OVERHEIDop.GmbID/DC.identifier">gmb-2019-162661</meta:user-defined>
    <meta:user-defined meta:name="OVERHEIDop.versieInformatie"/>
  </office:meta>
</office:document-meta>
</file>