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met barbecue, 6 juli 2019, Snaarmanslaan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ni 2019 is een vergunning verleend voor het organiseren van een straatfeest met barbecue op 6 juli 2019 voor de Snaarmanslaan e.o.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341 516813</meta:user-defined>
    <meta:user-defined meta:name="DC.title">Verleende evenementenvergunning, straatfeest met barbecue, 6 juli 2019, Snaarmanslaan e.o., Alkmaar</meta:user-defined>
    <meta:user-defined meta:name="OVERHEID.PostcodeHuisnummer/OVERHEIDop.postcodeHuisnummer">1815</meta:user-defined>
    <meta:user-defined meta:name="OVERHEIDop.straatnaam">Snaarmanslaan</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62659</meta:user-defined>
    <meta:user-defined meta:name="OVERHEIDop.GmbID/DC.identifier">gmb-2019-162659</meta:user-defined>
    <meta:user-defined meta:name="OVERHEIDop.versieInformatie"/>
  </office:meta>
</office:document-meta>
</file>