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in gebruik nemen van het perceel voor opslag van materialen en machines, De Wissel 1, 9076 PT, St.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De Wissel 1, 9076 PT St. Annaparochie, het in gebruik nemen van het perceel voor opslag van materialen en machines.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265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Natuur en milieu | Organisatie en beleid</meta:user-defined>
    <dc:language>nl</dc:language>
    <meta:user-defined meta:name="OVERHEID.EPSG28992/DC.spatial">173184 586933</meta:user-defined>
    <meta:user-defined meta:name="DC.title">Kennisgeving melding Activiteitenbesluit, in gebruik nemen van het perceel voor opslag van materialen en machines, De Wissel 1, 9076 PT, St. Annaparochie</meta:user-defined>
    <meta:user-defined meta:name="OVERHEID.PostcodeHuisnummer/OVERHEIDop.postcodeHuisnummer">9076PT 1</meta:user-defined>
    <meta:user-defined meta:name="OVERHEIDop.straatnaam">De Wissel</meta:user-defined>
    <meta:user-defined meta:name="OVERHEIDop.woonplaats">Sint-Annaparochi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655</meta:user-defined>
    <meta:user-defined meta:name="OVERHEIDop.GmbID/DC.identifier">gmb-2019-162655</meta:user-defined>
    <meta:user-defined meta:name="OVERHEIDop.versieInformatie"/>
  </office:meta>
</office:document-meta>
</file>