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6 juli 2019, Kweld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juni 2019 is een vergunning verleend voor het organiseren van een straatfeest op 6 juli 2019 in de Kwelder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5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5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5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4015 518208</meta:user-defined>
    <meta:user-defined meta:name="DC.title">Verleende evenementenvergunning, straatfeest, 6 juli 2019, Kwelder, Alkmaar</meta:user-defined>
    <meta:user-defined meta:name="OVERHEID.PostcodeHuisnummer/OVERHEIDop.postcodeHuisnummer">1822EJ</meta:user-defined>
    <meta:user-defined meta:name="OVERHEIDop.straatnaam">Kwelder</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53</meta:user-defined>
    <meta:user-defined meta:name="OVERHEIDop.GmbID/DC.identifier">gmb-2019-162653</meta:user-defined>
    <meta:user-defined meta:name="OVERHEIDop.versieInformatie"/>
  </office:meta>
</office:document-meta>
</file>