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lenburglaan 10, 9717 CA Groningen – kandalaberen 1 boom (gleditsia, voortuin) (verzenddatum 27-06-2019, dossiernummer 2019723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64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3 582182</meta:user-defined>
    <meta:user-defined meta:name="DC.title">Verleende omgevingsvergunning: Dillenburglaan 10, 9717 CA Groningen – kandalaberen 1 boom (gleditsia, voortuin) (verzenddatum 27-06-2019, dossiernummer 201972373)</meta:user-defined>
    <meta:user-defined meta:name="OVERHEID.PostcodeHuisnummer/OVERHEIDop.postcodeHuisnummer">9717CA 10</meta:user-defined>
    <meta:user-defined meta:name="OVERHEIDop.straatnaam">Dillenburg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647</meta:user-defined>
    <meta:user-defined meta:name="OVERHEIDop.GmbID/DC.identifier">gmb-2019-162647</meta:user-defined>
    <meta:user-defined meta:name="OVERHEIDop.versieInformatie"/>
  </office:meta>
</office:document-meta>
</file>