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deeltelijk verleende omgevingsvergunning - OLO 4378029 - Ooigraaf 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Het bouwen van een woonhuis</text:p>
            <text:p text:style-name="tussenkopcur">Locatie : Ooigraaf 5 te Ewijk</text:p>
            <text:p text:style-name="tussenkopcur">Datum besluit : 28 juni 2019</text:p>
            <text:p text:style-name="tussenkopcur">Datum verzending : 28 juni 2019</text:p>
            <text:p text:style-name="tussenkopcur">Zaaknummer ODRN: W.Z19.10426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64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4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04 430528</meta:user-defined>
    <meta:user-defined meta:name="DC.title">Gemeente Beuningen – gedeeltelijk verleende omgevingsvergunning - OLO 4378029 - Ooigraaf 5 te Ewijk.</meta:user-defined>
    <meta:user-defined meta:name="OVERHEID.PostcodeHuisnummer/OVERHEIDop.postcodeHuisnummer">6644</meta:user-defined>
    <meta:user-defined meta:name="OVERHEIDop.straatnaam">Ooigraaf</meta:user-defined>
    <meta:user-defined meta:name="OVERHEIDop.woonplaats">Ewijk</meta:user-defined>
    <meta:user-defined meta:name="DCTERMS.W3CDTF/DCTERMS.available">2019-07-02</meta:user-defined>
    <meta:user-defined meta:name="DCTERMS.W3CDTF/OVERHEIDop.jaargang">2019</meta:user-defined>
    <meta:user-defined meta:name="OVERHEIDop.publicationIssue">162644</meta:user-defined>
    <meta:user-defined meta:name="OVERHEIDop.GmbID/DC.identifier">gmb-2019-162644</meta:user-defined>
    <meta:user-defined meta:name="OVERHEIDop.versieInformatie"/>
  </office:meta>
</office:document-meta>
</file>