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lozen van grondwater op de bodem ten behoeve van werkzaamheden aan leidingen, Kleine Haarsekade 124, Gorinchem</text:p>
      <text:section text:name="zakelijke-mededeling_id1-3-2" text:style-name="zakelijke-mededeling">
        <text:section text:name="zakelijke-mededeling-tekst_id1-3-2-1" text:style-name="zakelijke-mededeling-tekst">
          <text:section text:name="tekst_id1-3-2-1-1" text:style-name="tekst">
            <text:p text:style-name="common-al">Op 28 mei 2019 is een melding ontvangen in het kader van het "Activiteitenbesluit milieubeheer". Het gaat over het lozen van grondwater op de bodem ten behoeve van werkzaamheden aan leidingen in de inrichting gelegen aan de Kleine Haarsekade 124 te Gorinchem. Deze melding is afgehandeld onder zaaknummer Z-19-354479.</text:p>
            <text:p text:style-name="common-al"/>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6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DC.title">Bekendmaking wet milieubeheer, lozen van grondwater op de bodem ten behoeve van werkzaamheden aan leidingen, Kleine Haarsekade 124, Gorinchem</meta:user-defined>
    <meta:user-defined meta:name="OVERHEID.PostcodeHuisnummer/OVERHEIDop.postcodeHuisnummer">4205NA 124</meta:user-defined>
    <meta:user-defined meta:name="OVERHEIDop.straatnaam">Kleine Haarsekade</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643</meta:user-defined>
    <meta:user-defined meta:name="OVERHEIDop.GmbID/DC.identifier">gmb-2019-162643</meta:user-defined>
    <meta:user-defined meta:name="OVERHEIDop.referentienummer">Z-19-354479.</meta:user-defined>
    <meta:user-defined meta:name="OVERHEID.EPSG28992/DC.spatial">126737 428859</meta:user-defined>
    <meta:user-defined meta:name="OVERHEIDop.versieInformatie"/>
  </office:meta>
</office:document-meta>
</file>