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4-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omtrent het verlenen van subsidie voor activiteiten ter stimulering van de leefbaarheid en/of economische kansen en/of duurzame kansen op en rondom Lelystad Airport (Subsidieregeling Luchthavenfonds 2019)</text:p>
      <text:section text:name="regeling_id1-3-2" text:style-name="regeling">
        <text:section text:name="aanhef_id1-3-2-1" text:style-name="aanhef">
          <text:section text:name="preambule_id1-3-2-1-1" text:style-name="preambule">
            <text:p text:style-name="al"/>
            <text:p text:style-name="al">　</text:p>
            <text:p text:style-name="al">DEZE BEKENDMAKING STREKT ENKEL TOT PLAATSING VAN DE SUBSIDIEREGELING LUCHTHAVENFONDS 2019 IN DE WETTENBANK OP WWW.OVERHEID.NL EN HEEFT GEEN INVLOED OP DE INWERKINGTREDING VAN DE REGELING. DE FORMELE BEKENDMAKING VAN DE REGELING HEEFT REEDS OP 27 JUNI 2019 IN HET GEMEENTEBLAD (NR. 159251) PLAATSGEVONDEN EN DE REGELING IS OP 27 JUNI 2019 IN WERKING GETREDEN </text:p>
            <text:p text:style-name="al"/>
            <text:p text:style-name="al">Besluitnummer 190009391 </text:p>
            <text:p text:style-name="al"/>
            <text:p text:style-name="al">Het college van de gemeente Lelystad</text:p>
            <text:p text:style-name="al"/>
            <text:p text:style-name="al">BESLUIT:</text:p>
            <text:p text:style-name="al"/>
            <text:p text:style-name="al">1. De Subsidieregeling Luchthavenfonds in te trekken met ingang van de dag van inwerkingtreding van de Subsidieregeling Luchthavenfonds 2019. </text:p>
            <text:p text:style-name="al"/>
            <text:p text:style-name="al">2. Het aanvraagformulier Subsidieregeling Luchthavenfonds in te trekken met ingang van de dag van inwerkingtreding van de Subsidieregeling Luchthavenfonds 2019. </text:p>
            <text:p text:style-name="al"/>
            <text:p text:style-name="al">3. De Subsidieregeling Luchthavenfonds 2019 vast te stellen. </text:p>
            <text:p text:style-name="al"/>
            <text:p text:style-name="al">4. Het subsidieplafond voor de Subsidieregeling Luchthavenfonds 2019 vast te stellen op € 50.000,- </text:p>
            <text:p text:style-name="al"/>
            <text:p text:style-name="al">5. Het aanvraagformulier Subsidieregeling Luchthavenfonds 2019 vast te stellen. </text:p>
            <text:p text:style-name="al"/>
            <text:p text:style-name="al">Lelystad d.d. 25 juni 2019 </text:p>
            <text:p text:style-name="al"/>
            <text:p text:style-name="al">Het college van de gemeente Lelystad, </text:p>
            <text:p text:style-name="al"/>
            <text:p text:style-name="al">de secretaris, de burgemeester</text:p>
            <text:p text:style-name="al"/>
            <text:p text:style-name="al"/>
            <text:p text:style-name="al"/>
            <text:p text:style-name="al"/>
            <text:p text:style-name="al">Het college van de gemeente Lelystad d.d. 25 juni 2019</text:p>
            <text:p text:style-name="al"/>
            <text:p text:style-name="al">Krachtens artikel 3 van de Algemene subsidieverordening gemeente Lelystad</text:p>
            <text:p text:style-name="al">
            <text:span text:style-name="nadrukvet"/>
          </text:p>
            <text:p text:style-name="al"/>
            <text:p text:style-name="al">BESLUIT: </text:p>
            <text:p text:style-name="al"/>
            <text:p text:style-name="al">De navolgende subsidieregeling vast te stellen: </text:p>
            <text:p text:style-name="al"/>
            <text:p text:style-name="al">De “<text:span text:style-name="nadrukvet">Subsidieregeling Luchthavenfonds 2019</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2-3">
              <text:list-item text:style-override="id1-3-2-2-2-3">
                <text:number> 1. </text:number>
                <text:p text:style-name="al">aanvrager: rechtspersoon of natuurlijke persoon die voor de realisatie van een activiteit in aanmerking wil komen voor subsidie;</text:p>
              </text:list-item>
              <text:list-item text:style-override="id1-3-2-2-2-4">
                <text:number> 2. </text:number>
                <text:p text:style-name="al">activiteit: een project of projectontwikkeling, een initiatief dat economische netwerkvorming of leefbaarheid bevordert, een haalbaarheidsonderzoek, adviesopdracht of businesscase ontwikkeling;</text:p>
              </text:list-item>
              <text:list-item text:style-override="id1-3-2-2-2-5">
                <text:number>3. </text:number>
                <text:p text:style-name="al">ASVL: De Algemene subsidieverordening gemeente Lelystad dan wel zijn rechtsopvolger.</text:p>
              </text:list-item>
              <text:list-item text:style-override="id1-3-2-2-2-6">
                <text:number>4.</text:number>
                <text:p text:style-name="al">gebiedspartner: de partijen van de samenwerkingsovereenkomst;</text:p>
              </text:list-item>
              <text:list-item text:style-override="id1-3-2-2-2-7">
                <text:number>5.</text:number>
                <text:p text:style-name="al">leefbaarheid: het beperken van hinder in relatie tot ruimtelijke beperkingen voor inwoners binnen het gebied van de geluidscontour van 48 dB(A) Lden </text:p>
              </text:list-item>
              <text:list-item text:style-override="id1-3-2-2-2-8">
                <text:number>6.</text:number>
                <text:p text:style-name="al">samenwerkingsovereenkomst: de in juni 2017 tussen gemeente Lelystad, provincie Flevoland, N.V. Luchthaven Lelystad gesloten Samenwerkingsovereenkomst Luchthavenfonds;</text:p>
              </text:list-item>
              <text:list-item text:style-override="id1-3-2-2-2-9">
                <text:number>7.</text:number>
                <text:p text:style-name="al">starten met activiteiten: het aangaan van financiële verplichtingen in het kader van de subsidiabele activiteit. </text:p>
              </text:list-item>
              <text:list-item text:style-override="id1-3-2-2-2-10">
                <text:number>8.</text:number>
                <text:p text:style-name="al">subsidieplafond: het bedrag dat gedurende een bepaald tijdvak ten hoogste beschikbaar is voor de verstrekking van subsidie op grond van deze subsidieregeling;</text:p>
              </text:list-item>
              <text:list-item text:style-override="id1-3-2-2-2-11">
                <text:number>9.</text:number>
                <text:p text:style-name="al">value for money: de mate waarin de projectkosten in verhouding staan tot de uit te voeren activiteiten en het beoogde resultaat; </text:p>
              </text:list-item>
              <text:list-item text:style-override="id1-3-2-2-2-12">
                <text:number>10.</text:number>
                <text:p text:style-name="al">woning: een in het woningenbestand van de gemeente opgenomen object, waarop één of meerdere bewoners staan ingeschrev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slechts van toepassing op de verstrekking van subsidies door het college voor de in artikelen 3 bedoelde activiteiten, uitgevoerd door de in artikel 4 opgenomen doelgroep, zover het past binnen het gestelde in de ASVL. </text:p>
            <text:p text:style-name="al"/>
          </text:section>
          <text:section text:name="artikel_id1-3-2-2-4" text:style-name="artikel">
            <text:p text:style-name="artikel_kop_titel"><text:span text:style-name="artikel_kop_label">Artikel</text:span> <text:span text:style-name="artikel_kop_nr">3.</text:span> Algemene subsidiecriteria</text:p>
            <text:list text:style-name="id1-3-2-2-4-2">
              <text:list-item text:style-override="id1-3-2-2-4-2">
                <text:number>1.</text:number>
                <text:p text:style-name="al">Subsidie kan uitsluitend worden verstrekt voor activiteiten ter stimulering van </text:p>
                <text:list text:style-name="id1-3-2-2-4-2-3">
                  <text:list-item text:style-override="id1-3-2-2-4-2-3-1">
                    <text:number>•</text:number>
                    <text:p text:style-name="al">de leefbaarheid en/of</text:p>
                  </text:list-item>
                </text:list>
                <text:list text:style-name="id1-3-2-2-4-2-4">
                  <text:list-item text:style-override="id1-3-2-2-4-2-4-1">
                    <text:number>•</text:number>
                    <text:p text:style-name="al">economische kansen en/of</text:p>
                  </text:list-item>
                </text:list>
                <text:list text:style-name="id1-3-2-2-4-2-5">
                  <text:list-item text:style-override="id1-3-2-2-4-2-5-1">
                    <text:number>•</text:number>
                    <text:p text:style-name="al">duurzame kansen </text:p>
                  </text:list-item>
                </text:list>
                <text:p text:style-name="al">op en rondom Lelystad Airport.</text:p>
              </text:list-item>
              <text:list-item text:style-override="id1-3-2-2-4-3">
                <text:number/>
              </text:list-item>
              <text:list-item text:style-override="id1-3-2-2-4-4">
                <text:number>2.</text:number>
                <text:p text:style-name="al">De activiteit moet een duidelijke relatie hebben met het gemeentelijke beleid en betrekking hebben op één of meer van de 5 thema's als benoemd in het door de raad vastgestelde Uitvoeringsplan Duurzaamheid: </text:p>
                <text:list text:style-name="id1-3-2-2-4-4-3">
                  <text:list-item text:style-override="id1-3-2-2-4-4-3-1">
                    <text:number>•</text:number>
                    <text:p text:style-name="al">Klimaatvriendelijke Luchtvaart</text:p>
                  </text:list-item>
                </text:list>
                <text:list text:style-name="id1-3-2-2-4-4-4">
                  <text:list-item text:style-override="id1-3-2-2-4-4-4-1">
                    <text:number>•</text:number>
                    <text:p text:style-name="al">Grondstofschaarste</text:p>
                  </text:list-item>
                </text:list>
                <text:list text:style-name="id1-3-2-2-4-4-5">
                  <text:list-item text:style-override="id1-3-2-2-4-4-5-1">
                    <text:number>•</text:number>
                    <text:p text:style-name="al">Omgeving en Geluid</text:p>
                  </text:list-item>
                </text:list>
                <text:list text:style-name="id1-3-2-2-4-4-6">
                  <text:list-item text:style-override="id1-3-2-2-4-4-6-1">
                    <text:number>•</text:number>
                    <text:p text:style-name="al">Duurzame Werkgelegenheid</text:p>
                  </text:list-item>
                </text:list>
                <text:list text:style-name="id1-3-2-2-4-4-7">
                  <text:list-item text:style-override="id1-3-2-2-4-4-7-1">
                    <text:number>•</text:number>
                    <text:p text:style-name="al">Bereikbaarheid &amp; Luchtkwaliteit</text:p>
                  </text:list-item>
                </text:list>
              </text:list-item>
              <text:list-item text:style-override="id1-3-2-2-4-5">
                <text:number>3.</text:number>
                <text:p text:style-name="al">De resultaten van de activiteiten moeten effect hebben in het gebied op en rond Lelystad Airport;</text:p>
              </text:list-item>
              <text:list-item text:style-override="id1-3-2-2-4-6">
                <text:number>4.</text:number>
                <text:p text:style-name="al">De activiteiten op het gebied van leefbaarheid moeten vallen binnen de 48 DB(A)Lden contour.</text:p>
              </text:list-item>
              <text:list-item text:style-override="id1-3-2-2-4-7">
                <text:number>5.</text:number>
                <text:p text:style-name="al">De activiteiten op het gebied van duurzaamheid en/of economische kansen zijn (nog) niet economisch rendabel en/of zijn innovatief zodat zij zonder subsidie niet kunnen worden uitgevoerd.</text:p>
              </text:list-item>
              <text:list-item text:style-override="id1-3-2-2-4-8">
                <text:number>6.</text:number>
                <text:p text:style-name="al">Voor de activiteiten moet draagvlak zijn bij de gebiedspartners. </text:p>
              </text:list-item>
              <text:list-item text:style-override="id1-3-2-2-4-9">
                <text:number>7.</text:number>
                <text:p text:style-name="al">Voor de subsidiëring van deze activiteiten kan geen beroep worden gedaan op andere subsidieregelingen – met uitzondering van de subsidieregeling die Gedeputeerde Staten van de provincie Flevoland voor hetzelfde doel als onderhavige subsidieregeling heeft vastgesteld - omdat:</text:p>
                <text:list text:style-name="id1-3-2-2-4-9-3">
                  <text:list-item text:style-override="id1-3-2-2-4-9-3-1">
                    <text:number>a.</text:number>
                    <text:p text:style-name="al">De activiteit te klein is om de procedure van deze subsidieregelingen te rechtvaardigen;</text:p>
                  </text:list-item>
                </text:list>
                <text:list text:style-name="id1-3-2-2-4-9-4">
                  <text:list-item text:style-override="id1-3-2-2-4-9-4-1">
                    <text:number>b.</text:number>
                    <text:p text:style-name="al">De activiteit niet kansrijk is binnen deze subsidieregelingen;</text:p>
                  </text:list-item>
                </text:list>
              </text:list-item>
              <text:list-item text:style-override="id1-3-2-2-4-10">
                <text:number/>
                <text:list text:style-name="id1-3-2-2-4-10-2">
                  <text:list-item text:style-override="id1-3-2-2-4-10-2-1">
                    <text:number>c.</text:number>
                    <text:p text:style-name="al">Andere subsidieregelingen een (te) langdurig aanvraagtraject kennen, waardoor het niet past binnen het ontwikkeltempo van het gebied;</text:p>
                  </text:list-item>
                </text:list>
              </text:list-item>
              <text:list-item text:style-override="id1-3-2-2-4-11">
                <text:number/>
                <text:list text:style-name="id1-3-2-2-4-11-2">
                  <text:list-item text:style-override="id1-3-2-2-4-11-2-1">
                    <text:number>d.</text:number>
                    <text:p text:style-name="al">Er om andere zwaarwegende redenen geen beroep op andere fondsen kan worden gedaan;</text:p>
                  </text:list-item>
                </text:list>
              </text:list-item>
              <text:list-item text:style-override="id1-3-2-2-4-12">
                <text:number/>
                <text:p text:style-name="al"/>
              </text:list-item>
              <text:list-item text:style-override="id1-3-2-2-4-13">
                <text:number>8.</text:number>
                <text:p text:style-name="al">De activiteiten leveren aantoonbare value for money op.  </text:p>
              </text:list-item>
              <text:list-item text:style-override="id1-3-2-2-4-14">
                <text:number>9.</text:number>
                <text:p text:style-name="al">De aanvrager levert een cofinancieringsbijdrage aan de activiteiten waarvoor subsidie wordt gevraagd, met uitzondering van de activiteiten op het gebied van leefbaarheid. De hoogte van de cofinancieringsbijdrage wordt in deze subsidieregeling niet op een vast percentage gesteld, maar maakt deel uit van het beoordelingscriterium value for money. </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een rechtspersoon of een natuurlijk persoon.</text:p>
            <text:p text:style-name="al"/>
          </text:section>
          <text:section text:name="artikel_id1-3-2-2-6" text:style-name="artikel">
            <text:p text:style-name="artikel_kop_titel"><text:span text:style-name="artikel_kop_label">Artikel</text:span> <text:span text:style-name="artikel_kop_nr">5.</text:span> Subsidieplafonds</text:p>
            <text:list text:style-name="id1-3-2-2-6-2">
              <text:list-item text:style-override="id1-3-2-2-6-2">
                <text:number>1.</text:number>
                <text:p text:style-name="al">Het subsidieplafonds voor de activiteiten worden jaarlijks vastgesteld door het College. </text:p>
              </text:list-item>
              <text:list-item text:style-override="id1-3-2-2-6-3">
                <text:number>2.</text:number>
                <text:p text:style-name="al">Een bijdrage kan worden toegekend zo lang het plafond niet is bereikt. </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Voor subsidie komen de redelijk te maken kosten in aanmerking die direct verbonden zijn met de uitvoering van een activiteit als bedoeld in artikel 3.</text:p>
            <text:p text:style-name="al"/>
          </text:section>
          <text:section text:name="artikel_id1-3-2-2-8" text:style-name="artikel">
            <text:p text:style-name="artikel_kop_titel"><text:span text:style-name="artikel_kop_label">Artikel</text:span> <text:span text:style-name="artikel_kop_nr">7.</text:span> Kosten die niet voor subsidie in aanmerking komen</text:p>
            <text:p text:style-name="al">Niet voor subsidie in aanmerking komen in ieder geval:</text:p>
            <text:list text:style-name="id1-3-2-2-8-3">
              <text:list-item text:style-override="id1-3-2-2-8-3-1">
                <text:number>a)</text:number>
                <text:p text:style-name="al">kosten die verband houden met geluidsisolerende of -beperkende maatregelen;</text:p>
              </text:list-item>
            </text:list>
            <text:list text:style-name="id1-3-2-2-8-4">
              <text:list-item text:style-override="id1-3-2-2-8-4-1">
                <text:number>b)</text:number>
                <text:p text:style-name="al">de reguliere exploitatiekosten van de aanvrager;</text:p>
              </text:list-item>
            </text:list>
            <text:list text:style-name="id1-3-2-2-8-5">
              <text:list-item text:style-override="id1-3-2-2-8-5-1">
                <text:number>c)</text:number>
                <text:p text:style-name="al">de aan de subsidie-aanvrager in rekening gebrachte BTW die door hem kan worden teruggevorderd of op enigerlei wijze aan hem kan worden terugbetaald of gecompenseerd.</text:p>
              </text:list-item>
            </text:list>
            <text:list text:style-name="id1-3-2-2-8-6">
              <text:list-item text:style-override="id1-3-2-2-8-6-1">
                <text:number>d)</text:number>
                <text:p text:style-name="al">kosten die samenhangen met financiële of contractuele verplichtingen aangegaan tot 6 maanden voordat een subsidie is aangevraagd, tenzij er sprake is van kosten voor onderzoek, voorlichtingsactiviteiten of het ontwikkelen van plannen met betrekking tot de in de aanvraag genoemde activiteiten.</text:p>
              </text:list-item>
            </text:list>
            <text:list text:style-name="id1-3-2-2-8-7">
              <text:list-item text:style-override="id1-3-2-2-8-7-1">
                <text:number>e)</text:number>
                <text:p text:style-name="al">kosten in de voorbereiding en -uitvoering die voortvloeien uit, dan wel te maken hebben met, de inzet van personele capaciteit van overheden;</text:p>
              </text:list-item>
            </text:list>
            <text:list text:style-name="id1-3-2-2-8-8">
              <text:list-item text:style-override="id1-3-2-2-8-8-1">
                <text:number>f)</text:number>
                <text:p text:style-name="al">debetrente, financiële sancties, gerechtskosten en soortgelijke kosten. </text:p>
              </text:list-item>
            </text:list>
            <text:list text:style-name="id1-3-2-2-8-9">
              <text:list-item text:style-override="id1-3-2-2-8-9">
                <text:number/>
              </text:list-item>
            </text:list>
          </text:section>
          <text:section text:name="artikel_id1-3-2-2-9" text:style-name="artikel">
            <text:p text:style-name="artikel_kop_titel"><text:span text:style-name="artikel_kop_label">Artikel</text:span> <text:span text:style-name="artikel_kop_nr">8.</text:span> Europees steunkader </text:p>
            <text:list text:style-name="id1-3-2-2-9-2">
              <text:list-item text:style-override="id1-3-2-2-9-2">
                <text:number>1.</text:number>
                <text:p text:style-name="al">Indien een subsidie wordt verleend voor een activiteit die valt binnen een Europees Steunkader wordt in de subsidieverlening aangegeven op grond van welk Europees Steunkader de subsidie wordt verleend.</text:p>
              </text:list-item>
              <text:list-item text:style-override="id1-3-2-2-9-3">
                <text:number>2.</text:number>
                <text:p text:style-name="al">Wanneer een Europees steunkader van toepassing is, kan het college op grond van dit Steunkader aanvullende documenten opvragen, anders dan opgenomen in deze subsidieregeling of de ASVL. </text:p>
              </text:list-item>
              <text:list-item text:style-override="id1-3-2-2-9-4">
                <text:number>3.</text:number>
                <text:p text:style-name="al">Voor zover deze subsidieregeling afwijkt van de voorwaarden in het Europees Steunkader heeft het Europees Steunkader het primaat. </text:p>
              </text:list-item>
            </text:list>
            <text:p text:style-name="al"/>
          </text:section>
          <text:section text:name="artikel_id1-3-2-2-10" text:style-name="artikel">
            <text:p text:style-name="artikel_kop_titel"><text:span text:style-name="artikel_kop_label">Artikel</text:span> <text:span text:style-name="artikel_kop_nr">9.</text:span> Aanvullende verplichtingen subsidieontvanger</text:p>
            <text:p text:style-name="al">Bij een aanvraag geldt in aanvulling op subsidieverplichtingen die zijn vermeld in deze subsidieregeling en in de ASVL de verplichting voor de subsidieontvanger om binnen 1 jaar na dagtekening van de subsidiebeschikking te starten met de uitvoering van de activiteit en deze uiterlijk 31-12-2020 te hebben afgerond.</text:p>
            <text:p text:style-name="al"/>
          </text:section>
          <text:section text:name="artikel_id1-3-2-2-11" text:style-name="artikel">
            <text:p text:style-name="artikel_kop_titel"><text:span text:style-name="artikel_kop_label">Artikel</text:span> <text:span text:style-name="artikel_kop_nr">10.</text:span> Hoogte en wijze van uitbetaling van de subsidie</text:p>
            <text:list text:style-name="id1-3-2-2-11-2">
              <text:list-item text:style-override="id1-3-2-2-11-2">
                <text:number>1.</text:number>
                <text:p text:style-name="al">Een aanvraag om subsidie bedraagt minimaal € 5.000,- en maximaal € 50.000,-.</text:p>
              </text:list-item>
              <text:list-item text:style-override="id1-3-2-2-11-3">
                <text:number>2.</text:number>
                <text:p text:style-name="al">Over de gehele looptijd van de subsidieregeling kan een aanvrager voor niet meer subsidie in aanmerking komen dan € 50.000,-.</text:p>
              </text:list-item>
              <text:list-item text:style-override="id1-3-2-2-11-4">
                <text:number>3.</text:number>
                <text:p text:style-name="al">Indien het College de activiteit van groot belang vindt, kan van de bedragen in lid 1 en 2 gemotiveerd worden afgeweken.</text:p>
              </text:list-item>
              <text:list-item text:style-override="id1-3-2-2-11-5">
                <text:number>4.</text:number>
                <text:p text:style-name="al">Het college kan bij subsidiebeschikking besluiten om de subsidie in termijnen betaalbaar te stellen. In deze beschikking worden de hoogte en de termijnen van de voorschotten vermeld.</text:p>
              </text:list-item>
            </text:list>
            <text:p text:style-name="al"/>
          </text:section>
          <text:section text:name="artikel_id1-3-2-2-12" text:style-name="artikel">
            <text:p text:style-name="artikel_kop_titel"><text:span text:style-name="artikel_kop_label">Artikel</text:span> <text:span text:style-name="artikel_kop_nr">11.</text:span> Wijze van verdeling </text:p>
            <text:list text:style-name="id1-3-2-2-12-2">
              <text:list-item text:style-override="id1-3-2-2-12-2">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12-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2-4">
                <text:number>3.</text:number>
                <text:p text:style-name="al">Indien de aanvrager met toepassing van het tweede lid van dit artikel de gelegenheid heeft gehad de aanvraag aan te vullen, is bepalend voor het tijdstip van ontvangst, het moment waarop de complete aanvraag is ontvangen.</text:p>
              </text:list-item>
              <text:list-item text:style-override="id1-3-2-2-12-5">
                <text:number>4.</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p text:style-name="al"/>
          </text:section>
          <text:section text:name="artikel_id1-3-2-2-13" text:style-name="artikel">
            <text:p text:style-name="artikel_kop_titel"><text:span text:style-name="artikel_kop_label">Artikel</text:span> <text:span text:style-name="artikel_kop_nr">12.</text:span> Contact vóór de aanvraag </text:p>
            <text:p text:style-name="al">De aanvrager is verplicht om vóór het indienen van een subsidieaanvraag contact op te nemen met de gebiedspartners via <text:a xlink:href="mailto:luchthavenfonds@lelystad-airport.nl" xlink:type="simple">luchthavenfonds@lelystad-airport.nl</text:a> om de haalbaarheid van het projectidee met de gebiedspartners af te stemmen. </text:p>
            <text:p text:style-name="al"/>
          </text:section>
          <text:section text:name="artikel_id1-3-2-2-14" text:style-name="artikel">
            <text:p text:style-name="artikel_kop_titel"><text:span text:style-name="artikel_kop_label">Artikel</text:span> <text:span text:style-name="artikel_kop_nr">13.</text:span> Aanvraag</text:p>
            <text:list text:style-name="id1-3-2-2-14-2">
              <text:list-item text:style-override="id1-3-2-2-14-2">
                <text:number>1.</text:number>
                <text:p text:style-name="al">Een aanvrager moet verplicht gebruik maken van het formulier “Subsidieaanvraag-formulier Luchthavenfonds”.</text:p>
              </text:list-item>
              <text:list-item text:style-override="id1-3-2-2-14-3">
                <text:number>2.</text:number>
                <text:p text:style-name="al">Aanvrager dient aanvullend aan artikel 8 van de ASVL de volgende stukken te verstrekken:</text:p>
                <text:list text:style-name="id1-3-2-2-14-3-3">
                  <text:list-item text:style-override="id1-3-2-2-14-3-3-1">
                    <text:number>a.</text:number>
                    <text:p text:style-name="al">een onderbouwing waaruit blijkt dat aan:</text:p>
                    <text:list text:style-name="id1-3-2-2-14-3-3-1-3">
                      <text:list-item text:style-override="id1-3-2-2-14-3-3-1-3-1">
                        <text:number>i.</text:number>
                        <text:p text:style-name="al">de subsidiecriteria;</text:p>
                      </text:list-item>
                      <text:list-item text:style-override="id1-3-2-2-14-3-3-1-3-2">
                        <text:number>ii.</text:number>
                        <text:p text:style-name="al">de gebiedsafbakening; en</text:p>
                      </text:list-item>
                      <text:list-item text:style-override="id1-3-2-2-14-3-3-1-3-3">
                        <text:number>iii.</text:number>
                        <text:p text:style-name="al">value for money;</text:p>
                        <text:p text:style-name="al">wordt voldaan</text:p>
                      </text:list-item>
                    </text:list>
                  </text:list-item>
                </text:list>
              </text:list-item>
              <text:list-item text:style-override="id1-3-2-2-14-4">
                <text:number/>
                <text:list text:style-name="id1-3-2-2-14-4-2">
                  <text:list-item text:style-override="id1-3-2-2-14-4-2-1">
                    <text:number>b.</text:number>
                    <text:p text:style-name="al">een verklaring dat er geen aanspraak wordt gemaakt op een andere regeling voor het uitvoeren van de activiteiten.</text:p>
                  </text:list-item>
                </text:list>
              </text:list-item>
            </text:list>
            <text:p text:style-name="al">a. .</text:p>
          </text:section>
          <text:section text:name="artikel_id1-3-2-2-15" text:style-name="artikel">
            <text:p text:style-name="artikel_kop_titel"><text:span text:style-name="artikel_kop_label">Artikel</text:span> <text:span text:style-name="artikel_kop_nr">14.</text:span> Aanvraagtermijn</text:p>
            <text:p text:style-name="al">Een aanvraag om een subsidie wordt ingediend uiterlijk 12 weken voordat de aanvrager voornemens is te starten met de activiteiten waarvoor de subsidie wordt aangevraagd.</text:p>
            <text:p text:style-name="al"/>
          </text:section>
          <text:section text:name="artikel_id1-3-2-2-16" text:style-name="artikel">
            <text:p text:style-name="artikel_kop_titel"><text:span text:style-name="artikel_kop_label">Artikel</text:span> <text:span text:style-name="artikel_kop_nr">15.</text:span> Beslistermijn</text:p>
            <text:p text:style-name="al">Het college beslist, in afwijking van artikel 10, derde lid, van de ASVL binnen 12 weken nadat de volledige aanvraag om subsidie is ingediend.</text:p>
            <text:p text:style-name="al"/>
          </text:section>
          <text:section text:name="artikel_id1-3-2-2-17" text:style-name="artikel">
            <text:p text:style-name="artikel_kop_titel"><text:span text:style-name="artikel_kop_label">Artikel</text:span> <text:span text:style-name="artikel_kop_nr">16.</text:span> Aanvullende weigeringsgronden</text:p>
            <text:list text:style-name="id1-3-2-2-17-2">
              <text:list-item text:style-override="id1-3-2-2-17-2">
                <text:number>1.</text:number>
                <text:p text:style-name="al">Voor zover de aanvraag niet is afgewezen op grond van artikel 11 van de ASVL wordt een subsidieaanvraag in ieder geval geweigerd indien: </text:p>
                <text:list text:style-name="id1-3-2-2-17-2-3">
                  <text:list-item text:style-override="id1-3-2-2-17-2-3-1">
                    <text:number>a.</text:number>
                    <text:p text:style-name="al">de aanvrager niet heeft voldaan het bepaalde in artikel 12 en 13;</text:p>
                  </text:list-item>
                  <text:list-item text:style-override="id1-3-2-2-17-2-3-2">
                    <text:number>b.</text:number>
                    <text:p text:style-name="al">de activiteiten waarvoor subsidie wordt gevraagd niet passen binnen de reikwijdte van deze subsidieregeling; </text:p>
                  </text:list-item>
                  <text:list-item text:style-override="id1-3-2-2-17-2-3-3">
                    <text:number>c.</text:number>
                    <text:p text:style-name="al">de aanvraag niet voldoet aan de subsidiecriteria;</text:p>
                  </text:list-item>
                  <text:list-item text:style-override="id1-3-2-2-17-2-3-4">
                    <text:number>d.</text:number>
                    <text:p text:style-name="al">door honorering van de subsidieaanvraag het subsidieplafond wordt overschreden;</text:p>
                  </text:list-item>
                  <text:list-item text:style-override="id1-3-2-2-17-2-3-5">
                    <text:number>e.</text:number>
                    <text:p text:style-name="al">de subsidie moet worden beschouwd als ontoelaatbare staatssteun;</text:p>
                  </text:list-item>
                  <text:list-item text:style-override="id1-3-2-2-17-2-3-6">
                    <text:number>f.</text:number>
                    <text:p text:style-name="al">de aanvrager niet aannemelijk heeft gemaakt dat met inbegrip van de gevraagde subsidie, de benodigde financiële middelen beschikbaar zijn om de activiteiten waarvoor subsidie wordt gevraagd, te realiseren. </text:p>
                  </text:list-item>
                  <text:list-item text:style-override="id1-3-2-2-17-2-3-7">
                    <text:number>g.</text:number>
                    <text:p text:style-name="al">na beoordeling van de aanvraag, blijkt dat de voor subsidie in aanmerking komende kosten minder bedragen dan € 5.000,-;</text:p>
                  </text:list-item>
                  <text:list-item text:style-override="id1-3-2-2-17-2-3-8">
                    <text:number>h.</text:number>
                    <text:p text:style-name="al">er aanspraak is gemaakt op een andere regeling ten behoeve van het uitvoeren van de activiteiten.</text:p>
                  </text:list-item>
                </text:list>
              </text:list-item>
              <text:list-item text:style-override="id1-3-2-2-17-3">
                <text:number>2.</text:number>
                <text:p text:style-name="al">Er kan op deze subsidieregeling geen beroep worden gedaan voor een activiteit die onder de (wettelijke) verantwoordelijkheid valt van één van de gebiedspartijen of een derde partij. </text:p>
              </text:list-item>
              <text:list-item text:style-override="id1-3-2-2-17-4">
                <text:number>3.</text:number>
                <text:p text:style-name="al">Een aanvraag om subsidie kan worden geweigerd indien de aanvrager de activiteiten ook zonder de gevraagde subsidie kan verrichten.</text:p>
              </text:list-item>
            </text:list>
            <text:p text:style-name="al"/>
          </text:section>
          <text:section text:name="artikel_id1-3-2-2-18" text:style-name="artikel">
            <text:p text:style-name="artikel_kop_titel"><text:span text:style-name="artikel_kop_label">Artikel</text:span> <text:span text:style-name="artikel_kop_nr">17.</text:span> Eindverantwoording</text:p>
            <text:list text:style-name="id1-3-2-2-18-2">
              <text:list-item text:style-override="id1-3-2-2-18-2">
                <text:number>1.</text:number>
                <text:p text:style-name="al">De subsidieontvanger dient uiterlijk 13 weken nadat de gesubsidieerde activiteiten zijn verricht, een aanvraag tot vaststelling in. </text:p>
              </text:list-item>
              <text:list-item text:style-override="id1-3-2-2-18-3">
                <text:number>2.</text:number>
                <text:p text:style-name="al">De aanvraag tot vaststelling bevat in ieder geval:</text:p>
                <text:list text:style-name="id1-3-2-2-18-3-3">
                  <text:list-item text:style-override="id1-3-2-2-18-3-3-1">
                    <text:number>a.</text:number>
                    <text:p text:style-name="al">een inhoudelijk verslag waaruit blijkt in hoeverre de gesubsidieerde activiteiten zijn verricht; </text:p>
                  </text:list-item>
                  <text:list-item text:style-override="id1-3-2-2-18-3-3-2">
                    <text:number>b.</text:number>
                    <text:p text:style-name="al">een vergelijking tussen de nagestreefde en gerealiseerde doelstellingen en resultaten, inclusief toelichting op eventuele verschillen; </text:p>
                  </text:list-item>
                  <text:list-item text:style-override="id1-3-2-2-18-3-3-3">
                    <text:number>c.</text:number>
                    <text:p text:style-name="al">een financieel verslag waarin een vergelijking wordt gemaakt tussen de begrote en werkelijke kosten van de activiteiten en een toelichting wordt gegeven op de eventuele verschillen; en</text:p>
                  </text:list-item>
                </text:list>
              </text:list-item>
              <text:list-item text:style-override="id1-3-2-2-18-4">
                <text:number>d.</text:number>
                <text:p text:style-name="al">voor rechtspersonen zonder winstoogmerk een verklaring van een onafhankelijke kascommissie.</text:p>
              </text:list-item>
              <text:list-item text:style-override="id1-3-2-2-18-5">
                <text:number>3.</text:number>
                <text:p text:style-name="al">Het college kan bij verleningsbeschikking bepalen dat het gestelde in artikel 20 lid 2 en 3 van de ASVL geheel dan wel gedeeltelijk van toepassing is.</text:p>
              </text:list-item>
              <text:list-item text:style-override="id1-3-2-2-18-6">
                <text:number>4.</text:number>
                <text:p text:style-name="al">De aanvraag tot vaststelling bevat, aanvullend aan artikel 19, tweede lid, van de ASVL tevens:</text:p>
                <text:list text:style-name="id1-3-2-2-18-6-3">
                  <text:list-item text:style-override="id1-3-2-2-18-6-3-1">
                    <text:number>a.</text:number>
                    <text:p text:style-name="al">alle op het activiteit betrekking hebbende opdrachten, facturen en bankafschriften;</text:p>
                  </text:list-item>
                  <text:list-item text:style-override="id1-3-2-2-18-6-3-2">
                    <text:number>b.</text:number>
                    <text:p text:style-name="al">een onderbouwing van de behaalde resultaten op de voorwaarden genoemd in artikel 3.</text:p>
                  </text:list-item>
                </text:list>
              </text:list-item>
              <text:list-item text:style-override="id1-3-2-2-18-7">
                <text:number>5.</text:number>
                <text:p text:style-name="al">Een subsidie kan lager of op nihil worden vastgesteld als niet voldaan wordt aan het gestelde in artikel 10 lid 2 onder a t/m c. </text:p>
              </text:list-item>
              <text:list-item text:style-override="id1-3-2-2-18-8">
                <text:number>6.</text:number>
                <text:p text:style-name="al">Een subsidie wordt te allen tijde op nihil vastgesteld indien er niet wordt voldaan aan artikel 10 lid 2 onder d. </text:p>
              </text:list-item>
            </text:list>
            <text:p text:style-name="al"/>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Het college kan artikel 9 lid 1 en artikel 14 van deze subsidieregeling buiten toepassing laten, indien naar het oordeel van het college in bijzondere individuele gevallen de toepassing van dit artikel leidt tot een onbillijkheid van overwegende aard.</text:p>
              </text:list-item>
              <text:list-item text:style-override="id1-3-2-2-19-3">
                <text:number>2.</text:number>
                <text:p text:style-name="al">Toepassing van het vorige lid wordt gemotiveerd in de subsidiebeschikking.</text:p>
              </text:list-item>
            </text:list>
            <text:p text:style-name="al"/>
          </text:section>
          <text:section text:name="artikel_id1-3-2-2-20" text:style-name="artikel">
            <text:p text:style-name="artikel_kop_titel"><text:span text:style-name="artikel_kop_label">Artikel</text:span> <text:span text:style-name="artikel_kop_nr">19</text:span> Overgangsbepaling</text:p>
            <text:p text:style-name="al">Aanvragen die zijn ingediend voor de inwerkingtreding van deze subsidieregeling worden afgehandeld conform de subsidieregeling Luchthavenfonds, tenzij de aanvrager schriftelijk kenbaar heeft gemaakt dat hij wenst dat zijn aanvraag wordt afgehandeld op grond van deze subsidieregeling.</text:p>
            <text:p text:style-name="al"/>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
                <text:number>1.</text:number>
                <text:p text:style-name="al">Deze subsidieregeling treedt in werking met ingang van de dag van haar bekendmaking en geldt tot en met 30 juni 2020. </text:p>
              </text:list-item>
              <text:list-item text:style-override="id1-3-2-2-21-3">
                <text:number>2.</text:number>
                <text:p text:style-name="al">Deze subsidieregeling wordt aangehaald als: Subsidieregeling Luchthavenfonds 2019.</text:p>
                <text:p text:style-name="al"/>
              </text:list-item>
            </text:list>
          </text:section>
        </text:section>
        <text:section text:name="regeling-sluiting_id1-3-2-3" text:style-name="regeling-sluiting">
          <text:section text:name="ondertekening_id1-3-2-3-1"/>
          <text:section text:name="ondertekening_id1-3-2-3-2">
            <text:p><text:span text:style-name="ondertekening_naam">
            <text:span text:style-name="voornaam">Lelystad d.d. 25 juni 2019 </text:span>
            <text:span text:style-name="achternaam"/>
          </text:span></text:p>
          </text:section>
          <text:section text:name="ondertekening_id1-3-2-3-3">
            <text:p><text:span text:style-name="ondertekening_naam">
            <text:span text:style-name="voornaam">Het college van de gemeente Lelystad, </text:span>
            <text:span text:style-name="achternaam"/>
          </text:span></text:p>
          </text:section>
          <text:section text:name="ondertekening_id1-3-2-3-4">
            <text:p><text:span text:style-name="ondertekening_naam">
            <text:span text:style-name="voornaam">de secretaris, </text:span>
            <text:span text:style-name="achternaam"/>
          </text:span></text:p>
          </text:section>
          <text:section text:name="ondertekening_id1-3-2-3-5">
            <text:p><text:span text:style-name="ondertekening_naam">
            <text:span text:style-name="voornaam">de burgemeester </text:span>
            <text:span text:style-name="achternaam"/>
          </text:span></text:p>
          </text:section>
          <text:section text:name="ondertekening_id1-3-2-3-6">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264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4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4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elysta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http://decentrale.regelgeving.overheid.nl/cvdr/xhtmloutput/Historie/Lelystad/CVDR474688/CVDR474688_1.html</meta:user-defined>
    <meta:user-defined meta:name="OVERHEIDop.referentienummer">190009391 </meta:user-defined>
    <meta:user-defined meta:name="DCTERMS.alternative">Subsidieregeling Luchthavenfonds 2019</meta:user-defined>
    <dc:language>nl</dc:language>
    <meta:user-defined meta:name="OVERHEID.Gemeente/DC.spatial">Lelystad</meta:user-defined>
    <meta:user-defined meta:name="DC.title">Besluit van het college van de gemeente Lelystad houdende regels omtrent het verlenen van subsidie voor activiteiten ter stimulering van de leefbaarheid en/of economische kansen en/of duurzame kansen op en rondom Lelystad Airport (Subsidieregeling Luchthavenfonds 2019)</meta:user-defined>
    <meta:user-defined meta:name="DCTERMS.W3CDTF/DCTERMS.available">2019-07-02</meta:user-defined>
    <meta:user-defined meta:name="DCTERMS.W3CDTF/OVERHEIDop.jaargang">2019</meta:user-defined>
    <meta:user-defined meta:name="OVERHEIDop.publicationIssue">162641</meta:user-defined>
    <meta:user-defined meta:name="OVERHEIDop.betreftRegeling">CVDR625633_1</meta:user-defined>
    <meta:user-defined meta:name="xs:date/OVERHEIDop.startdatum">2019-06-27</meta:user-defined>
    <meta:user-defined meta:name="xs:date/OVERHEIDop.einddatum">2020-06-30</meta:user-defined>
    <meta:user-defined meta:name="OVERHEIDop.GmbID/DC.identifier">gmb-2019-162641</meta:user-defined>
    <meta:user-defined meta:name="OVERHEIDop.versieInformatie"/>
  </office:meta>
</office:document-meta>
</file>