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0-1">
      <text:list-level-style-bullet style:num-suffix="" text:bullet-char="​" text:level="1">
        <style:list-level-properties text:min-label-width="10mm"/>
      </text:list-level-style-bullet>
    </text:list-style>
    <text:list-style style:name="id1-3-2-2-3-10-2">
      <text:list-level-style-bullet style:num-suffix="" text:bullet-char="​" text:level="1">
        <style:list-level-properties text:min-label-width="10mm"/>
      </text:list-level-style-bullet>
    </text:list-style>
    <text:list-style style:name="id1-3-2-2-3-10-3">
      <text:list-level-style-bullet style:num-suffix="" text:bullet-char="​" text:level="1">
        <style:list-level-properties text:min-label-width="10mm"/>
      </text:list-level-style-bullet>
    </text:list-style>
    <text:list-style style:name="id1-3-2-2-3-10-4">
      <text:list-level-style-bullet style:num-suffix="" text:bullet-char="​" text:level="1">
        <style:list-level-properties text:min-label-width="10mm"/>
      </text:list-level-style-bullet>
    </text:list-style>
    <text:list-style style:name="id1-3-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lgemene verklaring van geen bedenkingen Wabo gemeente Bladel 2018</text:p>
      <text:section text:name="regeling_id1-3-2" text:style-name="regeling">
        <text:section text:name="aanhef_id1-3-2-1" text:style-name="aanhef">
          <text:section text:name="preambule_id1-3-2-1-1" text:style-name="preambule">
            <text:p text:style-name="al"/>
            <text:p text:style-name="al">Besluit tot aanwijzen van categorieën van gevallen waarvoor geen verklaring van bedenkingen vereist is bij het toepassen van de afwijkingsbevoegdheid ex artikel 2.12, eerste lid, sub a, onder 3 van de Wet algemene bepalingen omgevingsrecht.</text:p>
          </text:section>
        </text:section>
        <text:section text:name="regeling-tekst_id1-3-2-2" text:style-name="regeling-tekst">
          <text:section text:name="artikel_id1-3-2-2-1" text:style-name="artikel">
            <text:p text:style-name="artikel_kop_titel"/>
            <text:p text:style-name="al">
            <text:span text:style-name="nadrukvet">Algemene verklaring van geen bedenkingen </text:span>
            <text:span text:style-name="nadrukvet">Wabo</text:span>
            <text:span text:style-name="nadrukvet"> gemeente Bladel 2018</text:span>
          </text:p>
            <text:p text:style-name="al"/>
          </text:section>
          <text:section text:name="artikel_id1-3-2-2-2" text:style-name="artikel">
            <text:p text:style-name="artikel_kop_titel"><text:span text:style-name="artikel_kop_label">Artikel</text:span> <text:span text:style-name="artikel_kop_nr">1:</text:span> Begripsbepaling</text:p>
            <text:p text:style-name="al">1.1 Dorpskernen: gebied van de bestemmingsplannen:</text:p>
            <text:p text:style-name="al">a. Bladel: Komplan Bladel 2010, Kempenland 2018, uitbreiding Veilig Oord en Hooge Akkers</text:p>
            <text:p text:style-name="al">b. Hapert: Komplan Hapert 2010, Ganzeakkers, plan Wijer De Kuil, herziening Dennenoord</text:p>
            <text:p text:style-name="al">c. Netersel: Komplan Netersel, De Hoeve 19-21, De Hoeve 22, Latestraat en Latestraat – De Muilen</text:p>
            <text:p text:style-name="al">d. Hoogeloon: Komplan Hoogeloon 2010, Dorpstraat 63, Meuleneind</text:p>
            <text:p text:style-name="al">e. Casteren: Komplan Casteren, Kerkeneind –Wagenbroeken, De Bucht .</text:p>
            <text:p text:style-name="al"/>
            <text:p text:style-name="al">1.2 Bedrijventerreinen: gebied van de bestemmingsplannen:</text:p>
            <text:p text:style-name="al">a. Bladel: De Beemd, Eikenbos en De Sleutel</text:p>
            <text:p text:style-name="al">b. Hapert: Kempisch bedrijvenpark en Hapert.</text:p>
            <text:p text:style-name="al"/>
            <text:p text:style-name="al">1.3 Buitengebied:</text:p>
            <text:p text:style-name="al">Alle gebieden binnen de gemeente Bladel gelegen buiten de dorpskernen en bedrijventerreinen.</text:p>
            <text:p text:style-name="al"/>
            <text:p text:style-name="al">1.4 Commissie Grondgebied</text:p>
            <text:p text:style-name="al">Commissie ingesteld op basis van artikel 82 van de Gemeentewet en onder andere belast met advisering van de raad op het gebied van ruimtelijke ordening en overige aspecten van de fysieke leefomgeving.</text:p>
            <text:p text:style-name="al"/>
          </text:section>
          <text:section text:name="artikel_id1-3-2-2-3" text:style-name="artikel">
            <text:p text:style-name="artikel_kop_titel"><text:span text:style-name="artikel_kop_label">Artikel</text:span> <text:span text:style-name="artikel_kop_nr">2:</text:span> Categorieën van gevallen:</text:p>
            <text:p text:style-name="al">Als categorieën van gevallen als bedoeld in artikel 6.5, derde lid van het Besluit omgevingsrecht worden aangewezen aanvragen omgevingsvergunning in afwijking van het bestemmingsplan:</text:p>
            <text:p text:style-name="al">De dorpskernen:</text:p>
            <text:p text:style-name="al">het bouwen, verbouwen, veranderen, uitbreiden, vervangen en /of wijzigen van het gebruik voor maximaal 4 woningen of 4 zorgwoningen of 4 recreatiewoningen of 4 appartementen, al dan niet in combinatie met commerciële ruimtes en/of zorgvoorzieningen op de begane grond.</text:p>
            <text:p text:style-name="al">De bedrijventerreinen:</text:p>
            <text:p text:style-name="al">voor het bouwen, verbouwen, veranderen, uitbreiden, vervangen en/of wijzigen van het gebruik van bedrijfsgebouwen, mits de bedrijfsactiviteiten beperkt blijven tot de op grond van het geldende bestemmingsplan maximaal toegelaten milieucategorie en de uitbreiding niet groter is dan 50% van de bestaande oppervlakte.</text:p>
            <text:p text:style-name="al">Het buitengebied:</text:p>
            <text:p text:style-name="al">Voor het bouwen, verbouwen, veranderen, uitbreiden, vervangen en/of wijzigen van het gebruik voor:</text:p>
            <text:list text:style-name="id1-3-2-2-3-9">
              <text:list-item text:style-override="id1-3-2-2-3-9-1">
                <text:number>a.</text:number>
                <text:p text:style-name="al">Projecten voor duurzame energie voor zover voldaan wordt aan het beleid opgenomen in Notitie grootschalige wind- en zonne-energie De Kempen en als voorloper daarop het realiseren van windpark De Pals te Hapert; </text:p>
              </text:list-item>
              <text:list-item text:style-override="id1-3-2-2-3-9-2">
                <text:number>b.</text:number>
                <text:p text:style-name="al">Het veranderen van de bedrijfsvoering van alle bedrijven in het buitengebied, met uitzondering van intensieve veehouderijen, mits sprake is van maximaal categorie 2 op basis van de VNG brochure Bedrijven en milieuzonering c.q. het geldende bestemmingsplan Buitengebied;</text:p>
              </text:list-item>
              <text:list-item text:style-override="id1-3-2-2-3-9-3">
                <text:number>c.</text:number>
                <text:p text:style-name="al">Om het omschakelen binnen een diersoort en/ of de uitbreiding van dieraantallen mogelijk te maken in afwijking van de diersoorten en dieraantallen in bijlage 1 van het bestemmingsplan buitengebied, mits voldaan wordt aan de volgende voorwaarden:</text:p>
              </text:list-item>
            </text:list>
            <text:list text:style-name="id1-3-2-2-3-10">
              <text:list-item text:style-override="id1-3-2-2-3-10-1">
                <text:number/>
                <text:p text:style-name="al">i. Er is aangetoond dat de emissie van geur, fijnstof en endotoxine op gemeentelijk niveau niet toeneemt ten opzichte van de vergunde milieusituatie ten tijde van de vaststelling van de Omgevingsvisie 1.1 van 20 september 2018;</text:p>
              </text:list-item>
              <text:list-item text:style-override="id1-3-2-2-3-10-2">
                <text:number/>
                <text:p text:style-name="al">ii. er is aangetoond dat de kans op cumulatieve geurhinder (achtergrondbelasting) op geurgevoelige objecten, in de bebouwde kom niet hoger is dan 12% en in het buitengebied niet hoger is dan 20%;</text:p>
              </text:list-item>
              <text:list-item text:style-override="id1-3-2-2-3-10-3">
                <text:number/>
                <text:p text:style-name="al">iii. er is aangetoond dat de achtergrondconcentratie, vermeerderd met de bijdrage van het initiatief, een jaargemiddelde fijnstofconcentratie (PM10) op gevoelige objecten veroorzaakt van maximaal 31,2 μg/m3;</text:p>
              </text:list-item>
              <text:list-item text:style-override="id1-3-2-2-3-10-4">
                <text:number/>
                <text:p text:style-name="al">iv. er is aangetoond dat de norm van 30 EU/m3 (endotoxine) niet wordt overschreden.</text:p>
              </text:list-item>
            </text:list>
            <text:p text:style-name="al">Het gehele grondgebied:</text:p>
            <text:list text:style-name="id1-3-2-2-3-12">
              <text:list-item text:style-override="id1-3-2-2-3-12-1">
                <text:number>a.</text:number>
                <text:p text:style-name="al">Het herinrichten, veranderen en vernieuwen van de openbare ruimte en de daarin aanwezige verkeers-, parkeer, groen- en watervoorzieningen en verblijfsgebieden of nutsvoorzieningen, waarvoor middelen ter beschikking zijn gesteld in de begroting;</text:p>
              </text:list-item>
              <text:list-item text:style-override="id1-3-2-2-3-12-2">
                <text:number>b.</text:number>
                <text:p text:style-name="al"> Het wijzigen van het gebruik van onbebouwde gronden, niet ten behoeve van bouwen;</text:p>
              </text:list-item>
              <text:list-item text:style-override="id1-3-2-2-3-12-3">
                <text:number>c.</text:number>
                <text:p text:style-name="al">Het realiseren, uitbreiden of wijzigen van een gebouw ten behoeve van een detailhandel-, kantoor of zakelijke dienstverleningsfunctie;</text:p>
              </text:list-item>
              <text:list-item text:style-override="id1-3-2-2-3-12-4">
                <text:number>d.</text:number>
                <text:p text:style-name="al"> Het wijzigen van bouwvlakken;</text:p>
              </text:list-item>
              <text:list-item text:style-override="id1-3-2-2-3-12-5">
                <text:number>e.</text:number>
                <text:p text:style-name="al">Het uitbreiden of wijzigen van een gebouw ten behoeve van een maatschappelijk voorziening;</text:p>
              </text:list-item>
              <text:list-item text:style-override="id1-3-2-2-3-12-6">
                <text:number>f.</text:number>
                <text:p text:style-name="al">Het realiseren, uitbreiden of wijzigen van een zorgvoorziening;</text:p>
              </text:list-item>
              <text:list-item text:style-override="id1-3-2-2-3-12-7">
                <text:number>g.</text:number>
                <text:p text:style-name="al"> Het realiseren, uitbreiden of wijzigen van een bedrijfsgebouw ten behoeve van een bedrijf behorend tot milieucategorie 1 of 2;</text:p>
              </text:list-item>
              <text:list-item text:style-override="id1-3-2-2-3-12-8">
                <text:number>h.</text:number>
                <text:p text:style-name="al"> Het realiseren, uitbreiden of wijzigen van een gebouw ten behoeve van recreatieve en sportvoorzieningen.</text:p>
              </text:list-item>
            </text:list>
            <text:p text:style-name="al"/>
          </text:section>
          <text:section text:name="artikel_id1-3-2-2-4" text:style-name="artikel">
            <text:p text:style-name="artikel_kop_titel"><text:span text:style-name="artikel_kop_label">Artikel</text:span> <text:span text:style-name="artikel_kop_nr">3:</text:span> Opvragen nadere stukken</text:p>
            <text:p text:style-name="al">Aan het college wordt gedelegeerd de bevoegdheid om aan het bepaalde in artikel 4.5 van de Algemene wet bestuursrecht toepassing te geven, voor zover dat nodig is voor de beoordeling van onderdelen van de aanvraag om omgevingsvergunning als bedoeld in artikel 2.</text:p>
            <text:p text:style-name="al"/>
          </text:section>
          <text:section text:name="artikel_id1-3-2-2-5" text:style-name="artikel">
            <text:p text:style-name="artikel_kop_titel"><text:span text:style-name="artikel_kop_label">Artikel</text:span> <text:span text:style-name="artikel_kop_nr">4:</text:span> Weigeringen</text:p>
            <text:p text:style-name="al">Als categorieën van gevallen als bedoeld in artikel 6.5, derde lid van het Besluit omgevingsrecht worden tevens aangewezen aanvragen omgevingsvergunning in afwijking van het bestemmingsplan betrekking hebbende op:</text:p>
            <text:list text:style-name="id1-3-2-2-5-3">
              <text:list-item text:style-override="id1-3-2-2-5-3-1">
                <text:number>a.</text:number>
                <text:p text:style-name="al">Activiteiten welke niet voldoen aan het beleid opgenomen in de Omgevingsvisie 1.1 en van daarna aangepaste versies en daarmee geen sprake is van een goede ruimtelijke ordening en waardoor de gevraagde omgevingsvergunning om deze reden moet worden geweigerd.</text:p>
              </text:list-item>
              <text:list-item text:style-override="id1-3-2-2-5-3-2">
                <text:number>b.</text:number>
                <text:p text:style-name="al">Aanvragen die niet gemotiveerd worden met een ruimtelijke onderbouwing en waarbij de gevraagde omgevingsvergunning om deze reden moet worden geweigerd. </text:p>
              </text:list-item>
            </text:list>
            <text:p text:style-name="al"/>
          </text:section>
          <text:section text:name="artikel_id1-3-2-2-6" text:style-name="artikel">
            <text:p text:style-name="artikel_kop_titel"><text:span text:style-name="artikel_kop_label">Artikel</text:span> <text:span text:style-name="artikel_kop_nr">5:</text:span> Geen verklaring nodig </text:p>
            <text:p text:style-name="al">Een verklaring van geen bedenkingen is niet nodig als een project mede betrekking heeft op (een) andere activiteit(en) dan bedoeld in artikel 2.1, eerste lid onder c van de Wet algemene bepalingen omgevingsrecht:</text:p>
            <text:list text:style-name="id1-3-2-2-6-3">
              <text:list-item text:style-override="id1-3-2-2-6-3-1">
                <text:number>a.</text:number>
                <text:p text:style-name="al">op voorhand duidelijk is dat de aanvraag om omgevingsvergunning op andere gronden dan strijd met het bestemmingsplan geweigerd moet worden en</text:p>
              </text:list-item>
              <text:list-item text:style-override="id1-3-2-2-6-3-2">
                <text:number>b.</text:number>
                <text:p text:style-name="al">de aanvrager geen verzoek heeft gedaan om een vergunning voor die activiteit(en).</text:p>
              </text:list-item>
            </text:list>
            <text:p text:style-name="al"/>
          </text:section>
          <text:section text:name="artikel_id1-3-2-2-7" text:style-name="artikel">
            <text:p text:style-name="artikel_kop_titel"><text:span text:style-name="artikel_kop_label">Artikel</text:span> <text:span text:style-name="artikel_kop_nr">6:</text:span> Procedure besluitvorming</text:p>
            <text:list text:style-name="id1-3-2-2-7-2">
              <text:list-item text:style-override="id1-3-2-2-7-2-1">
                <text:number>1.</text:number>
                <text:p text:style-name="al">Zodra een omgevingsvergunningaanvraag is ontvangen door burgemeester en wethouders, wordt deze met de daarbij behorende ruimtelijke onderbouwing doorgezonden aan de raad en de commissie Grondgebied.</text:p>
              </text:list-item>
              <text:list-item text:style-override="id1-3-2-2-7-2-2">
                <text:number>2.</text:number>
                <text:p text:style-name="al">De aanvraag wordt behandeld in de eerstvolgende commissie Grondgebied, waarvoor een aanleveringstermijn geldt van tenminste 2 weken.</text:p>
              </text:list-item>
              <text:list-item text:style-override="id1-3-2-2-7-2-3">
                <text:number>3.</text:number>
                <text:p text:style-name="al">De commissie Grondgebied brengt advies uit aan de raad. De raad beslist vervolgens over het al dan niet afgeven van een ontwerpverklaring van geen bedenkingen.</text:p>
              </text:list-item>
              <text:list-item text:style-override="id1-3-2-2-7-2-4">
                <text:number>4.</text:number>
                <text:p text:style-name="al">Het college stelt daarna het ontwerpbesluit op de aanvraag omgevingsvergunning vast en publiceert die.</text:p>
              </text:list-item>
              <text:list-item text:style-override="id1-3-2-2-7-2-5">
                <text:number>5.</text:number>
                <text:p text:style-name="al">Het ontwerpbesluit ligt gedurende zes weken ter inzage.</text:p>
              </text:list-item>
              <text:list-item text:style-override="id1-3-2-2-7-2-6">
                <text:number>6.</text:number>
                <text:p text:style-name="al">Worden er zienswijzen ingediend dan zal uw raad gevraagd worden hierover zo spoedig mogelijk een besluit te nemen op basis van een ontwerpnota van zienswijzen. Hiervoor geldt een aanleveringstermijn van minimaal 2 weken.</text:p>
              </text:list-item>
              <text:list-item text:style-override="id1-3-2-2-7-2-7">
                <text:number>7.</text:number>
                <text:p text:style-name="al">Als er geen zienswijzen worden ingediend kan op basis van deze algemene verklaring van geen bedenkingen worden aangenomen dat de verklaring van geen bedenkingen namens uw raad is verleend.</text:p>
              </text:list-item>
            </text:list>
            <text:p text:style-name="al"/>
          </text:section>
          <text:section text:name="artikel_id1-3-2-2-8" text:style-name="artikel">
            <text:p text:style-name="artikel_kop_titel"><text:span text:style-name="artikel_kop_label">Artikel</text:span> <text:span text:style-name="artikel_kop_nr">7:</text:span> Geen zienswijzen ingediend ten aanzien van de ontwerpbeschikking</text:p>
            <text:p text:style-name="al">Indien sprake is van:</text:p>
            <text:p text:style-name="al">- een verzoek om omgevingsvergunning zoals genoemd in artikel 2 en</text:p>
            <text:p text:style-name="al">- de raad ten aanzien van het verzoek om omgevingsvergunning een ontwerpverklaring van geen bedenkingen heeft verleend en</text:p>
            <text:p text:style-name="al">- tegen de ontwerpomgevingsvergunning en de ontwerpverklaring van geen bedenkingen geen zienswijzen zijn ingediend, </text:p>
            <text:p text:style-name="al">kan de ontwerpverklaring van geen bedenkingen zonder nadere besluitvorming van de raad worden gebruikt als verklaring van geen bedenkingen bij het verlenen van de omgevingsvergunning.</text:p>
            <text:p text:style-name="al"/>
          </text:section>
          <text:section text:name="artikel_id1-3-2-2-9" text:style-name="artikel">
            <text:p text:style-name="artikel_kop_titel"><text:span text:style-name="artikel_kop_label">Artikel</text:span> <text:span text:style-name="artikel_kop_nr">8:</text:span> Delegatie bevoegdheid exploitatieplan</text:p>
            <text:p text:style-name="al">Indien een verzoek om omgevingsvergunning:</text:p>
            <text:p text:style-name="al">- een categorie betreft als bedoeld in artikel 2 of een geval als genoemd in artikel 3, en</text:p>
            <text:p text:style-name="al">- voor de realisering van het bouwplan de bevoegdheid bestaat tot het vaststellen van een exploitatieplan als bedoeld in afdeling 6.4. van de Wet ruimtelijke ordening; wordt deze bevoegdheid op grond van artikel 6.12, derde lid van de Wet ruimtelijke ordening gedelegeerd aan het college van burgemeester en wethouders.</text:p>
            <text:p text:style-name="al"/>
          </text:section>
          <text:section text:name="artikel_id1-3-2-2-10" text:style-name="artikel">
            <text:p text:style-name="artikel_kop_titel"><text:span text:style-name="artikel_kop_label">Artikel</text:span> <text:span text:style-name="artikel_kop_nr">9:</text:span> Inwerkingtreding</text:p>
            <text:p text:style-name="al">Dit besluit treedt in werking op de eerste dag na de openbare bekendmaking van dit besluit.</text:p>
            <text:p text:style-name="al"/>
          </text:section>
          <text:section text:name="artikel_id1-3-2-2-11" text:style-name="artikel">
            <text:p text:style-name="artikel_kop_titel"><text:span text:style-name="artikel_kop_label">Artikel</text:span> <text:span text:style-name="artikel_kop_nr">10:</text:span> Overgangsrecht</text:p>
            <text:p text:style-name="al">Dit besluit is van toepassing op alle aanvragen om omgevingsvergunning die in behandeling zijn.</text:p>
            <text:p text:style-name="al"/>
          </text:section>
          <text:section text:name="artikel_id1-3-2-2-12" text:style-name="artikel">
            <text:p text:style-name="artikel_kop_titel"><text:span text:style-name="artikel_kop_label">Artikel</text:span> <text:span text:style-name="artikel_kop_nr">11:</text:span> Titel</text:p>
            <text:p text:style-name="al">Dit besluit kan worden aangehaald als “Algemene verklaring van geen bedenkingen Wabo Bladel 2018”.</text:p>
            <text:p text:style-name="al"/>
            <text:p text:style-name="al">Aldus vastgesteld in zijn vergadering van 20 december 2018.</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L.A.J. Dirks</text:span></text:p>
            <text:p><text:span text:style-name="functie">de burgemeester, P.M. M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26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klaring van geen bedenkingen Wabo gemeente Bladel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264</meta:user-defined>
    <meta:user-defined meta:name="OVERHEIDop.GmbID/DC.identifier">gmb-2019-16264</meta:user-defined>
    <meta:user-defined meta:name="OVERHEID.TaxonomieBeleidsagenda/OVERHEID.category">Ruimte en infrastructuur | Organisatie en beleid</meta:user-defined>
    <meta:user-defined meta:name="OVERHEID.Gemeente/DC.spatial">Bladel</meta:user-defined>
    <meta:user-defined meta:name="DC.source">artikel 2.12 van de Wet algemene bepalingen omgevingsrecht;1.0:c:BWBR0024779&amp;artikel=2.12&amp;g=2018-07-28</meta:user-defined>
    <meta:user-defined meta:name="DCTERMS.alternative">Algemene verklaring van geen bedenkingen Wabo gemeente Bladel 2018</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op.versieInformatie"/>
  </office:meta>
</office:document-meta>
</file>