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7 juli 2019, Postiljo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ni 2019 is een vergunning verleend voor het organiseren van een rommelmarkt op 7 juli 2019 in de Postiljonstraat e.o.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80 518966</meta:user-defined>
    <meta:user-defined meta:name="DC.title">Verleende evenementenvergunning, rommelmarkt, 7 juli 2019, Postiljonstraat e.o., Alkmaar</meta:user-defined>
    <meta:user-defined meta:name="OVERHEID.PostcodeHuisnummer/OVERHEIDop.postcodeHuisnummer">1825EK 29</meta:user-defined>
    <meta:user-defined meta:name="OVERHEIDop.straatnaam">Postiljonstr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36</meta:user-defined>
    <meta:user-defined meta:name="OVERHEIDop.GmbID/DC.identifier">gmb-2019-162636</meta:user-defined>
    <meta:user-defined meta:name="OVERHEIDop.versieInformatie"/>
  </office:meta>
</office:document-meta>
</file>