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57118 - De Klef 1 1a en 1b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ouwen van de woning met opslagruimte naar drie wooneenheden</text:p>
            <text:p text:style-name="tussenkopcur">Locatie : De Klef 1 1a en 1b te Ewijk</text:p>
            <text:p text:style-name="tussenkopcur">Datum besluit : 28 juni 2019</text:p>
            <text:p text:style-name="tussenkopcur">Datum verzending : 28 juni 2019</text:p>
            <text:p text:style-name="tussenkopcur">Zaaknummer ODRN: W.Z19.10395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6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08 431370</meta:user-defined>
    <meta:user-defined meta:name="DC.title">Gemeente Beuningen – verleende omgevingsvergunning - OLO 4357118 - De Klef 1 1a en 1b te Ewijk.</meta:user-defined>
    <meta:user-defined meta:name="OVERHEID.PostcodeHuisnummer/OVERHEIDop.postcodeHuisnummer">6644CT 1</meta:user-defined>
    <meta:user-defined meta:name="OVERHEIDop.straatnaam">De Klef</meta:user-defined>
    <meta:user-defined meta:name="OVERHEIDop.woonplaats">Ewijk</meta:user-defined>
    <meta:user-defined meta:name="DCTERMS.W3CDTF/DCTERMS.available">2019-07-02</meta:user-defined>
    <meta:user-defined meta:name="DCTERMS.W3CDTF/OVERHEIDop.jaargang">2019</meta:user-defined>
    <meta:user-defined meta:name="OVERHEIDop.publicationIssue">162635</meta:user-defined>
    <meta:user-defined meta:name="OVERHEIDop.GmbID/DC.identifier">gmb-2019-162635</meta:user-defined>
    <meta:user-defined meta:name="OVERHEIDop.versieInformatie"/>
  </office:meta>
</office:document-meta>
</file>