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60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iniestraat 19 4816B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2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3160.801 401092.107</meta:user-defined>
    <meta:user-defined meta:name="DC.title">Wet milieubeheer melding, oprichting van de inrichting, Liniestraat 19 4816BG Breda</meta:user-defined>
    <meta:user-defined meta:name="OVERHEID.PostcodeHuisnummer/OVERHEIDop.postcodeHuisnummer">4816BG 19</meta:user-defined>
    <meta:user-defined meta:name="OVERHEIDop.straatnaam">Liniestraat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28</meta:user-defined>
    <meta:user-defined meta:name="OVERHEIDop.GmbID/DC.identifier">gmb-2019-162628</meta:user-defined>
    <meta:user-defined meta:name="OVERHEIDop.versieInformatie"/>
  </office:meta>
</office:document-meta>
</file>