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Lunchroom Eazie, Laat 169,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8 juni 2019: Terrasvergunning</text:span>
          </text:p>
            <text:p text:style-name="common-al">Verzonden op: 28 juni 2019</text:p>
            <text:p text:style-name="common-al">Reden: terrasaanvraag bestaande lunchroom</text:p>
            <text:p text:style-name="common-al">
            <text:span text:style-name="nadrukvet">Naam: Abdurrahman, Miheguli</text:span>
          </text:p>
            <text:p text:style-name="common-al">
            <text:span text:style-name="nadrukvet">Handelsnaam: Lunchroom Eazie</text:span>
          </text:p>
            <text:p text:style-name="common-al">
            <text:span text:style-name="nadrukvet">Adres: Laat 169, 1811 EE Alkmaar</text:span>
          </text:p>
            <text:p text:style-name="common-al">Openingstijden terras: dagelijks van 09:00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11652 516075</meta:user-defined>
    <meta:user-defined meta:name="DC.title">Verleende terrasvergunning, Lunchroom Eazie, Laat 169, 1811 EE Alkmaar</meta:user-defined>
    <meta:user-defined meta:name="OVERHEID.PostcodeHuisnummer/OVERHEIDop.postcodeHuisnummer">1811EE</meta:user-defined>
    <meta:user-defined meta:name="OVERHEIDop.straatnaam">L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27</meta:user-defined>
    <meta:user-defined meta:name="OVERHEIDop.GmbID/DC.identifier">gmb-2019-162627</meta:user-defined>
    <meta:user-defined meta:name="OVERHEIDop.versieInformatie"/>
  </office:meta>
</office:document-meta>
</file>