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verbouwen van een pand tot 4 woningen, Jacob Roggebroodsteeg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19 juli 2019.</text:p>
            <text:p text:style-name="common-al"/>
            <text:p text:style-name="common-al">
            <text:span text:style-name="nadrukvet">Jacob Roggebroodsteeg 2</text:span>
          </text:p>
            <text:p text:style-name="common-al">verbouwen van een pand tot 4 woningen, activiteit bouwen, activiteit slopen beschermd stadsgezicht</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3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62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66 427003</meta:user-defined>
    <meta:user-defined meta:name="DC.title">Besluit opschorten beslistermijn art. 4.15 Awb, verbouwen van een pand tot 4 woningen, Jacob Roggebroodsteeg 2, Gorinchem</meta:user-defined>
    <meta:user-defined meta:name="OVERHEID.PostcodeHuisnummer/OVERHEIDop.postcodeHuisnummer">4201JE 2</meta:user-defined>
    <meta:user-defined meta:name="OVERHEIDop.straatnaam">Jacob Roggebroodsteeg</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621</meta:user-defined>
    <meta:user-defined meta:name="OVERHEIDop.GmbID/DC.identifier">gmb-2019-162621</meta:user-defined>
    <meta:user-defined meta:name="OVERHEIDop.versieInformatie"/>
  </office:meta>
</office:document-meta>
</file>