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an van Meerdervoort 40B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5 maart 2019 een melding Activiteitenbesluit milieubeheer is ontvangen voor het veranderen van een Italiaans restaurant. De locatie betreft<text:span text:style-name="nadrukvet"> Laan van Meerdervoort 40B, </text:span><text:span text:style-name="nadrukvet">2517 AL </text:span><text:span text:style-name="nadrukvet">te Den Haag </text:span>(zaaknummer 0054760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61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1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1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0333 455832</meta:user-defined>
    <meta:user-defined meta:name="DC.title">Melding Activiteitenbesluit Milieubeheer, Laan van Meerdervoort 40B te Den Haag</meta:user-defined>
    <meta:user-defined meta:name="OVERHEID.PostcodeHuisnummer/OVERHEIDop.postcodeHuisnummer">2517AL 40b</meta:user-defined>
    <meta:user-defined meta:name="OVERHEIDop.straatnaam">Laan van Meerdervoort</meta:user-defined>
    <meta:user-defined meta:name="OVERHEIDop.woonplaats">'s-Gravenhage</meta:user-defined>
    <meta:user-defined meta:name="DCTERMS.W3CDTF/DCTERMS.available">2019-07-02</meta:user-defined>
    <meta:user-defined meta:name="DCTERMS.W3CDTF/OVERHEIDop.jaargang">2019</meta:user-defined>
    <meta:user-defined meta:name="OVERHEIDop.publicationIssue">162619</meta:user-defined>
    <meta:user-defined meta:name="OVERHEIDop.GmbID/DC.identifier">gmb-2019-162619</meta:user-defined>
    <meta:user-defined meta:name="OVERHEIDop.versieInformatie"/>
  </office:meta>
</office:document-meta>
</file>